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4C0000003BBD48CE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rebuchet MS2" svg:font-family="'Trebuchet MS'" style:font-family-generic="system" style:font-pitch="variable"/>
    <style:font-face style:name="Verdana1" svg:font-family="Verdana" style:font-family-generic="system" style:font-pitch="variable"/>
  </office:font-face-decls>
  <office:automatic-styles>
    <style:style style:name="Tabel1" style:family="table">
      <style:table-properties style:width="17.297cm" fo:margin-top="0cm" fo:margin-bottom="0cm" table:align="margins" style:may-break-between-rows="false" style:writing-mode="lr-tb"/>
    </style:style>
    <style:style style:name="Tabel1.A" style:family="table-column">
      <style:table-column-properties style:column-width="10.402cm" style:rel-column-width="39411*"/>
    </style:style>
    <style:style style:name="Tabel1.B" style:family="table-column">
      <style:table-column-properties style:column-width="6.895cm" style:rel-column-width="26124*"/>
    </style:style>
    <style:style style:name="Tabel1.1" style:family="table-row">
      <style:table-row-properties style:min-row-height="1.058cm" style:keep-together="true" fo:keep-together="auto"/>
    </style:style>
    <style:style style:name="Tabel1.A1" style:family="table-cell">
      <style:table-cell-properties fo:padding-left="0.191cm" fo:padding-right="0.191cm" fo:padding-top="0cm" fo:padding-bottom="0cm" fo:border="0.018cm solid #000001"/>
    </style:style>
    <style:style style:name="Tabel1.2" style:family="table-row">
      <style:table-row-properties style:min-row-height="0.997cm" style:keep-together="true" fo:keep-together="auto"/>
    </style:style>
    <style:style style:name="Tabel1.B2" style:family="table-cell" style:data-style-name="N2">
      <style:table-cell-properties fo:padding-left="0.191cm" fo:padding-right="0.191cm" fo:padding-top="0cm" fo:padding-bottom="0cm" fo:border="0.018cm solid #000001"/>
    </style:style>
    <style:style style:name="Tabel1.3" style:family="table-row">
      <style:table-row-properties style:min-row-height="0.995cm" style:keep-together="true" fo:keep-together="auto"/>
    </style:style>
    <style:style style:name="Tabel1.4" style:family="table-row">
      <style:table-row-properties style:min-row-height="0.988cm" style:keep-together="true" fo:keep-together="auto"/>
    </style:style>
    <style:style style:name="Tabel1.6" style:family="table-row">
      <style:table-row-properties style:min-row-height="0.998cm" style:keep-together="true" fo:keep-together="auto"/>
    </style:style>
    <style:style style:name="Tabel1.7" style:family="table-row">
      <style:table-row-properties style:min-row-height="0.993cm" style:keep-together="true" fo:keep-together="auto"/>
    </style:style>
    <style:style style:name="Tabel1.B7" style:family="table-cell" style:data-style-name="N0">
      <style:table-cell-properties fo:padding-left="0.191cm" fo:padding-right="0.191cm" fo:padding-top="0cm" fo:padding-bottom="0cm" fo:border="0.018cm solid #000001"/>
    </style:style>
    <style:style style:name="Tabel1.20" style:family="table-row">
      <style:table-row-properties style:min-row-height="0.99cm" style:keep-together="true" fo:keep-together="auto"/>
    </style:style>
    <style:style style:name="Tabel2" style:family="table">
      <style:table-properties style:width="13.501cm" fo:margin-left="1.893cm" fo:margin-top="0cm" fo:margin-bottom="0cm" table:align="left" style:writing-mode="lr-tb"/>
    </style:style>
    <style:style style:name="Tabel2.A" style:family="table-column">
      <style:table-column-properties style:column-width="8.059cm"/>
    </style:style>
    <style:style style:name="Tabel2.B" style:family="table-column">
      <style:table-column-properties style:column-width="5.442cm"/>
    </style:style>
    <style:style style:name="Tabel2.1" style:family="table-row">
      <style:table-row-properties style:min-row-height="0.998cm" style:keep-together="true" fo:keep-together="auto"/>
    </style:style>
    <style:style style:name="Tabel2.A1" style:family="table-cell">
      <style:table-cell-properties fo:padding-left="0.191cm" fo:padding-right="0.191cm" fo:padding-top="0cm" fo:padding-bottom="0cm" fo:border="0.018cm solid #000001"/>
    </style:style>
    <style:style style:name="Tabel2.B1" style:family="table-cell" style:data-style-name="N37">
      <style:table-cell-properties fo:padding-left="0.191cm" fo:padding-right="0.191cm" fo:padding-top="0cm" fo:padding-bottom="0cm" fo:border="0.018cm solid #000001"/>
    </style:style>
    <style:style style:name="Tabel2.2" style:family="table-row">
      <style:table-row-properties style:min-row-height="0.997cm" style:keep-together="true" fo:keep-together="auto"/>
    </style:style>
    <style:style style:name="Tabel2.3" style:family="table-row">
      <style:table-row-properties style:min-row-height="0.988cm" style:keep-together="true" fo:keep-together="auto"/>
    </style:style>
    <style:style style:name="Tabel2.B3" style:family="table-cell" style:data-style-name="N0">
      <style:table-cell-properties fo:padding-left="0.191cm" fo:padding-right="0.191cm" fo:padding-top="0cm" fo:padding-bottom="0cm" fo:border="0.018cm solid #000001"/>
    </style:style>
    <style:style style:name="Tabel2.4" style:family="table-row">
      <style:table-row-properties style:min-row-height="0.991cm" style:keep-together="true" fo:keep-together="auto"/>
    </style:style>
    <style:style style:name="Tabel2.5" style:family="table-row">
      <style:table-row-properties style:min-row-height="0.995cm" style:keep-together="true" fo:keep-together="auto"/>
    </style:style>
    <style:style style:name="Tabel2.6" style:family="table-row">
      <style:table-row-properties style:min-row-height="0.993cm" style:keep-together="true" fo:keep-together="auto"/>
    </style:style>
    <style:style style:name="P1" style:family="paragraph" style:parent-style-name="Standard">
      <style:paragraph-properties fo:margin-left="1.02cm" fo:margin-right="0cm" fo:margin-top="0.016cm" fo:margin-bottom="0cm" fo:text-indent="0cm" style:auto-text-indent="false"/>
    </style:style>
    <style:style style:name="P2" style:family="paragraph" style:parent-style-name="Standard">
      <style:paragraph-properties fo:margin-left="1.02cm" fo:margin-right="0cm" fo:margin-top="0.016cm" fo:margin-bottom="0cm" fo:text-indent="0cm" style:auto-text-indent="false"/>
      <style:text-properties fo:color="#0000ff" fo:font-size="12pt" fo:font-style="italic" style:font-size-asian="12pt" style:font-style-asian="italic"/>
    </style:style>
    <style:style style:name="P3" style:family="paragraph" style:parent-style-name="Standard">
      <style:paragraph-properties fo:margin-left="1.02cm" fo:margin-right="0cm" fo:margin-top="0.016cm" fo:margin-bottom="0cm" fo:text-indent="0cm" style:auto-text-indent="false"/>
      <style:text-properties fo:color="#0000ff" fo:font-size="12pt" fo:font-style="italic" style:text-underline-style="solid" style:text-underline-width="auto" style:text-underline-color="#000000" style:font-size-asian="12pt" style:font-style-asian="italic" style:text-scale="105%"/>
    </style:style>
    <style:style style:name="P4" style:family="paragraph" style:parent-style-name="Standard">
      <style:paragraph-properties fo:margin-left="1.02cm" fo:margin-right="0cm" fo:margin-top="0.007cm" fo:margin-bottom="0cm" fo:text-indent="0cm" style:auto-text-indent="false"/>
    </style:style>
    <style:style style:name="P5" style:family="paragraph" style:parent-style-name="Standard">
      <style:paragraph-properties fo:margin-left="1.02cm" fo:margin-right="0cm" fo:margin-top="0.007cm" fo:margin-bottom="0cm" fo:text-indent="0cm" style:auto-text-indent="false"/>
      <style:text-properties fo:color="#0000ff" fo:font-size="12pt" fo:font-style="italic" style:text-underline-style="solid" style:text-underline-width="auto" style:text-underline-color="#000000" style:font-size-asian="12pt" style:font-style-asian="italic" style:text-scale="120%"/>
    </style:style>
    <style:style style:name="P6" style:family="paragraph" style:parent-style-name="Standard">
      <style:paragraph-properties fo:margin-left="1.02cm" fo:margin-right="0cm" fo:margin-top="0.005cm" fo:margin-bottom="0cm" fo:text-indent="0cm" style:auto-text-indent="false"/>
    </style:style>
    <style:style style:name="P7" style:family="paragraph" style:parent-style-name="Standard">
      <style:paragraph-properties fo:margin-left="1.02cm" fo:margin-right="0cm" fo:margin-top="0.005cm" fo:margin-bottom="0cm" fo:text-indent="0cm" style:auto-text-indent="false"/>
      <style:text-properties fo:color="#0000ff" fo:font-size="12pt" fo:font-style="italic" style:font-size-asian="12pt" style:font-style-asian="italic" style:text-scale="105%"/>
    </style:style>
    <style:style style:name="P8" style:family="paragraph" style:parent-style-name="Standard">
      <style:paragraph-properties fo:margin-left="1.02cm" fo:margin-right="0cm" fo:margin-top="0.005cm" fo:margin-bottom="0cm" fo:text-indent="0cm" style:auto-text-indent="false"/>
      <style:text-properties fo:color="#0000ff" fo:font-size="12pt" fo:font-style="italic" style:text-underline-style="solid" style:text-underline-width="auto" style:text-underline-color="#000000" style:font-size-asian="12pt" style:font-style-asian="italic" style:text-scale="110%"/>
    </style:style>
    <style:style style:name="P9" style:family="paragraph" style:parent-style-name="Standard">
      <style:paragraph-properties fo:margin-left="1.02cm" fo:margin-right="0cm" fo:margin-top="0.005cm" fo:margin-bottom="0cm" fo:text-indent="0cm" style:auto-text-indent="false"/>
      <style:text-properties fo:color="#0000ff" fo:font-size="12pt" fo:font-style="italic" style:text-underline-style="solid" style:text-underline-width="auto" style:text-underline-color="#000000" style:font-size-asian="12pt" style:font-style-asian="italic" style:text-scale="115%"/>
    </style:style>
    <style:style style:name="P10" style:family="paragraph" style:parent-style-name="Standard">
      <style:paragraph-properties fo:margin-left="1.02cm" fo:margin-right="0cm" fo:margin-top="0.351cm" fo:margin-bottom="0cm" fo:text-indent="0cm" style:auto-text-indent="false"/>
    </style:style>
    <style:style style:name="P11" style:family="paragraph" style:parent-style-name="Standard">
      <style:paragraph-properties fo:margin-left="1.02cm" fo:margin-right="0cm" fo:margin-top="0.176cm" fo:margin-bottom="0cm" fo:text-indent="0cm" style:auto-text-indent="false"/>
      <style:text-properties fo:color="#0000ff" fo:font-size="12pt" fo:font-style="italic" style:font-size-asian="12pt" style:font-style-asian="italic" style:text-scale="105%"/>
    </style:style>
    <style:style style:name="P12" style:family="paragraph" style:parent-style-name="Standard">
      <style:paragraph-properties fo:margin-left="1.02cm" fo:margin-right="0.915cm" fo:margin-top="0.416cm" fo:margin-bottom="0cm" fo:line-height="100%" fo:text-indent="0cm" style:auto-text-indent="false"/>
    </style:style>
    <style:style style:name="P13" style:family="paragraph" style:parent-style-name="Text_20_body">
      <style:paragraph-properties fo:margin-left="1.02cm" fo:margin-right="0.915cm" fo:text-indent="0cm" style:auto-text-indent="false"/>
    </style:style>
    <style:style style:name="P14" style:family="paragraph" style:parent-style-name="Standard">
      <style:paragraph-properties fo:margin-left="1.02cm" fo:margin-right="0.915cm" fo:line-height="100%" fo:text-indent="0cm" style:auto-text-indent="false"/>
      <style:text-properties fo:color="#0000ff" fo:font-size="12pt" fo:font-style="italic" style:font-size-asian="12pt" style:font-style-asian="italic" style:text-scale="110%"/>
    </style:style>
    <style:style style:name="P15" style:family="paragraph" style:parent-style-name="Standard">
      <style:paragraph-properties fo:margin-left="2.258cm" fo:margin-right="0.649cm" fo:margin-top="0.422cm" fo:margin-bottom="0cm" fo:text-indent="0cm" style:auto-text-indent="false"/>
    </style:style>
    <style:style style:name="P16" style:family="paragraph" style:parent-style-name="Text_20_body">
      <style:paragraph-properties fo:margin-left="2.258cm" fo:margin-right="0.649cm" fo:margin-top="0.002cm" fo:margin-bottom="0cm" fo:line-height="100%" fo:text-indent="0cm" style:auto-text-indent="false"/>
    </style:style>
    <style:style style:name="P17" style:family="paragraph" style:parent-style-name="Standard">
      <style:paragraph-properties fo:margin-left="2.083cm" fo:margin-right="0.522cm" fo:margin-top="0.019cm" fo:margin-bottom="0cm" fo:line-height="100%" fo:text-align="justify" style:justify-single-word="false" fo:text-indent="0.132cm" style:auto-text-indent="false"/>
    </style:style>
    <style:style style:name="P18" style:family="paragraph" style:parent-style-name="Standard">
      <style:paragraph-properties fo:margin-left="2.265cm" fo:margin-right="0.751cm" fo:margin-top="0.425cm" fo:margin-bottom="0cm" fo:text-indent="0cm" style:auto-text-indent="false"/>
    </style:style>
    <style:style style:name="P19" style:family="paragraph" style:parent-style-name="Standard">
      <style:paragraph-properties fo:margin-left="1.02cm" fo:margin-right="8.056cm" fo:margin-top="0.002cm" fo:margin-bottom="0cm" style:line-height-at-least="0.988cm" fo:text-indent="0cm" style:auto-text-indent="false"/>
      <style:text-properties fo:color="#0000ff" fo:font-size="12pt" fo:font-style="italic" style:font-size-asian="12pt" style:font-style-asian="italic" style:text-scale="105%"/>
    </style:style>
    <style:style style:name="P20" style:family="paragraph" style:parent-style-name="Standard">
      <style:paragraph-properties fo:margin-left="1.02cm" fo:margin-right="8.056cm" fo:margin-top="0.002cm" fo:margin-bottom="0cm" style:line-height-at-least="0.988cm" fo:text-indent="0cm" style:auto-text-indent="false">
        <style:tab-stops>
          <style:tab-stop style:position="9.525cm"/>
        </style:tab-stops>
      </style:paragraph-properties>
    </style:style>
    <style:style style:name="P21" style:family="paragraph" style:parent-style-name="Standard">
      <style:paragraph-properties fo:margin-left="1.02cm" fo:margin-right="11.284cm" fo:margin-top="0.002cm" fo:margin-bottom="0cm" fo:text-indent="0cm" style:auto-text-indent="false"/>
    </style:style>
    <style:style style:name="P22" style:family="paragraph" style:parent-style-name="Standard">
      <style:paragraph-properties fo:margin-left="1.012cm" fo:margin-right="0cm" fo:margin-top="0.434cm" fo:margin-bottom="0cm" fo:text-indent="0cm" style:auto-text-indent="false"/>
    </style:style>
    <style:style style:name="P23" style:family="paragraph" style:parent-style-name="Text_20_body">
      <style:paragraph-properties fo:margin-left="1.012cm" fo:margin-right="0cm" fo:margin-top="0.429cm" fo:margin-bottom="0cm" fo:text-indent="0cm" style:auto-text-indent="false"/>
      <style:text-properties fo:color="#0000ff" style:text-scale="110%"/>
    </style:style>
    <style:style style:name="P24" style:family="paragraph" style:parent-style-name="Standard">
      <style:paragraph-properties fo:margin-left="0cm" fo:margin-right="0cm" fo:margin-top="0.407cm" fo:margin-bottom="0cm" fo:text-indent="0cm" style:auto-text-indent="false">
        <style:tab-stops>
          <style:tab-stop style:position="4.761cm"/>
        </style:tab-stops>
      </style:paragraph-properties>
    </style:style>
    <style:style style:name="P25" style:family="paragraph" style:parent-style-name="Standard">
      <style:paragraph-properties fo:margin-left="0cm" fo:margin-right="0cm" fo:margin-top="0.407cm" fo:margin-bottom="0cm" fo:text-indent="0cm" style:auto-text-indent="false">
        <style:tab-stops>
          <style:tab-stop style:position="4.761cm"/>
        </style:tab-stops>
      </style:paragraph-properties>
      <style:text-properties style:font-name="Trebuchet MS1" fo:font-size="12pt" fo:font-style="italic" style:font-size-asian="12pt" style:font-style-asian="italic" style:font-size-complex="12pt" style:text-scale="105%"/>
    </style:style>
    <style:style style:name="P26" style:family="paragraph" style:parent-style-name="Text_20_body">
      <style:paragraph-properties fo:margin-left="0cm" fo:margin-right="0cm" fo:text-indent="0cm" style:auto-text-indent="false"/>
    </style:style>
    <style:style style:name="P27" style:family="paragraph" style:parent-style-name="Text_20_body">
      <style:paragraph-properties fo:margin-left="0cm" fo:margin-right="0cm" fo:text-indent="0cm" style:auto-text-indent="false"/>
      <style:text-properties fo:color="#0000ff" style:text-scale="110%"/>
    </style:style>
    <style:style style:name="P28" style:family="paragraph" style:parent-style-name="Table_20_Paragraph">
      <style:paragraph-properties fo:margin-left="0cm" fo:margin-right="0cm" fo:text-align="center" style:justify-single-word="false" fo:text-indent="0cm" style:auto-text-indent="false"/>
      <style:text-properties fo:color="#4500b7" fo:font-size="12pt" fo:font-weight="bold" style:font-size-asian="12pt" style:font-weight-asian="bold"/>
    </style:style>
    <style:style style:name="P29" style:family="paragraph" style:parent-style-name="Table_20_Paragraph">
      <style:paragraph-properties fo:margin-left="0cm" fo:margin-right="0cm" fo:text-align="center" style:justify-single-word="false" fo:text-indent="0cm" style:auto-text-indent="false">
        <style:tab-stops>
          <style:tab-stop style:position="12.224cm"/>
        </style:tab-stops>
      </style:paragraph-properties>
      <style:text-properties fo:color="#4500b7" fo:font-size="12pt" fo:font-weight="bold" style:font-size-asian="12pt" style:font-weight-asian="bold"/>
    </style:style>
    <style:style style:name="P30" style:family="paragraph" style:parent-style-name="Table_20_Paragraph">
      <style:paragraph-properties fo:margin-left="0cm" fo:margin-right="0cm" fo:text-align="center" style:justify-single-word="false" fo:text-indent="0cm" style:auto-text-indent="false">
        <style:tab-stops>
          <style:tab-stop style:position="17.251cm"/>
          <style:tab-stop style:position="17.304cm"/>
        </style:tab-stops>
      </style:paragraph-properties>
      <style:text-properties fo:color="#4500b7" fo:font-size="12pt" fo:font-weight="bold" style:font-size-asian="12pt" style:font-weight-asian="bold"/>
    </style:style>
    <style:style style:name="P31" style:family="paragraph" style:parent-style-name="Table_20_Paragraph">
      <style:paragraph-properties fo:margin-left="0cm" fo:margin-right="0cm" fo:margin-top="0cm" fo:margin-bottom="0cm" fo:text-indent="0cm" style:auto-text-indent="false"/>
      <style:text-properties style:font-name="Times New Roman" fo:font-size="12pt" style:font-size-asian="12pt"/>
    </style:style>
    <style:style style:name="P32" style:family="paragraph" style:parent-style-name="Table_20_Paragraph">
      <style:paragraph-properties fo:margin-left="0cm" fo:margin-right="0cm" fo:margin-top="0cm" fo:margin-bottom="0cm" fo:text-align="center" style:justify-single-word="false" fo:text-indent="0cm" style:auto-text-indent="false"/>
      <style:text-properties style:font-name="Times New Roman" fo:font-size="12pt" style:font-size-asian="12pt"/>
    </style:style>
    <style:style style:name="P33" style:family="paragraph" style:parent-style-name="Text_20_body">
      <style:text-properties style:font-name="Times New Roman" fo:font-size="10pt" style:font-size-asian="10pt"/>
    </style:style>
    <style:style style:name="P34" style:family="paragraph" style:parent-style-name="Text_20_body">
      <style:text-properties style:font-name="Times New Roman" fo:font-size="10pt" fo:language="nl" fo:country="NL" style:font-size-asian="10pt"/>
    </style:style>
    <style:style style:name="P35" style:family="paragraph" style:parent-style-name="Text_20_body">
      <style:text-properties fo:font-size="10pt" fo:font-style="italic" style:font-size-asian="10pt" style:font-style-asian="italic"/>
    </style:style>
    <style:style style:name="P36" style:family="paragraph" style:parent-style-name="Text_20_body">
      <style:text-properties fo:font-size="14pt" style:font-size-asian="14pt"/>
    </style:style>
    <style:style style:name="P37" style:family="paragraph" style:parent-style-name="Text_20_body">
      <style:text-properties fo:font-size="14pt" fo:font-weight="bold" style:font-size-asian="14pt" style:font-weight-asian="bold"/>
    </style:style>
    <style:style style:name="P38" style:family="paragraph" style:parent-style-name="Text_20_body">
      <style:text-properties fo:font-size="14pt" fo:font-style="italic" style:font-size-asian="14pt" style:font-style-asian="italic"/>
    </style:style>
    <style:style style:name="P39" style:family="paragraph" style:parent-style-name="Text_20_body">
      <style:text-properties fo:font-weight="bold" style:font-weight-asian="bold"/>
    </style:style>
    <style:style style:name="P40" style:family="paragraph" style:parent-style-name="Text_20_body">
      <style:text-properties fo:font-size="12.5pt" style:font-size-asian="12.5pt"/>
    </style:style>
    <style:style style:name="P41" style:family="paragraph" style:parent-style-name="Text_20_body">
      <style:paragraph-properties fo:margin-top="0.004cm" fo:margin-bottom="0cm"/>
    </style:style>
    <style:style style:name="P42" style:family="paragraph" style:parent-style-name="Text_20_body">
      <style:paragraph-properties fo:margin-top="0.004cm" fo:margin-bottom="0cm"/>
      <style:text-properties style:font-name="Times New Roman" fo:font-size="8pt" style:font-size-asian="8pt"/>
    </style:style>
    <style:style style:name="P43" style:family="paragraph" style:parent-style-name="Text_20_body">
      <style:paragraph-properties fo:margin-top="0.004cm" fo:margin-bottom="0cm"/>
      <style:text-properties fo:font-size="13.5pt" style:font-size-asian="13.5pt"/>
    </style:style>
    <style:style style:name="P44" style:family="paragraph" style:parent-style-name="Text_20_body">
      <style:paragraph-properties fo:margin-left="1.58cm" fo:margin-right="0cm" fo:text-indent="0cm" style:auto-text-indent="false"/>
    </style:style>
    <style:style style:name="P45" style:family="paragraph" style:parent-style-name="Text_20_body">
      <style:paragraph-properties fo:margin-top="0.002cm" fo:margin-bottom="0cm"/>
      <style:text-properties style:font-name="Times New Roman" fo:font-size="11.5pt" style:font-size-asian="11.5pt"/>
    </style:style>
    <style:style style:name="P46" style:family="paragraph" style:parent-style-name="Text_20_body">
      <style:paragraph-properties fo:margin-top="0.002cm" fo:margin-bottom="0cm"/>
      <style:text-properties fo:font-size="15pt" fo:font-style="italic" style:font-size-asian="15pt" style:font-style-asian="italic"/>
    </style:style>
    <style:style style:name="P47" style:family="paragraph" style:parent-style-name="Text_20_body">
      <style:paragraph-properties fo:margin-top="0.002cm" fo:margin-bottom="0cm"/>
      <style:text-properties fo:font-size="19.5pt" style:font-size-asian="19.5pt"/>
    </style:style>
    <style:style style:name="P48" style:family="paragraph" style:parent-style-name="Text_20_body">
      <style:paragraph-properties fo:margin-left="2.258cm" fo:margin-right="0.967cm" fo:margin-top="0.418cm" fo:margin-bottom="0cm" fo:text-indent="0cm" style:auto-text-indent="false"/>
    </style:style>
    <style:style style:name="P49" style:family="paragraph" style:parent-style-name="Text_20_body">
      <style:paragraph-properties fo:margin-top="0.007cm" fo:margin-bottom="0cm"/>
      <style:text-properties fo:font-weight="bold" style:font-weight-asian="bold"/>
    </style:style>
    <style:style style:name="P50" style:family="paragraph" style:parent-style-name="Text_20_body">
      <style:paragraph-properties fo:margin-top="0.007cm" fo:margin-bottom="0cm"/>
      <style:text-properties fo:font-size="11.5pt" style:font-size-asian="11.5pt"/>
    </style:style>
    <style:style style:name="P51" style:family="paragraph" style:parent-style-name="Text_20_body">
      <style:paragraph-properties fo:margin-top="0.007cm" fo:margin-bottom="0cm"/>
      <style:text-properties style:font-name="Verdana" fo:font-size="11.5pt" fo:font-weight="bold" style:font-size-asian="11.5pt" style:font-weight-asian="bold"/>
    </style:style>
    <style:style style:name="P52" style:family="paragraph" style:parent-style-name="Text_20_body">
      <style:paragraph-properties fo:margin-left="2.265cm" fo:margin-right="0.088cm" fo:line-height="100%" fo:text-indent="-0.49cm" style:auto-text-indent="false"/>
    </style:style>
    <style:style style:name="P53" style:family="paragraph" style:parent-style-name="Text_20_body">
      <style:paragraph-properties fo:margin-left="2.083cm" fo:margin-right="0.725cm" fo:margin-top="0.423cm" fo:margin-bottom="0cm" fo:text-align="justify" style:justify-single-word="false" fo:text-indent="0cm" style:auto-text-indent="false"/>
    </style:style>
    <style:style style:name="P54" style:family="paragraph" style:parent-style-name="Text_20_body">
      <style:paragraph-properties fo:margin-top="0.009cm" fo:margin-bottom="0cm"/>
      <style:text-properties fo:font-weight="bold" style:font-weight-asian="bold"/>
    </style:style>
    <style:style style:name="P55" style:family="paragraph" style:parent-style-name="Text_20_body">
      <style:paragraph-properties fo:margin-left="2.265cm" fo:margin-right="0.649cm" fo:margin-top="0.427cm" fo:margin-bottom="0cm" fo:text-indent="0cm" style:auto-text-indent="false"/>
    </style:style>
    <style:style style:name="P56" style:family="paragraph" style:parent-style-name="Text_20_body">
      <style:paragraph-properties fo:margin-left="2.265cm" fo:margin-right="2.078cm" fo:line-height="100%" fo:text-indent="0cm" style:auto-text-indent="false"/>
    </style:style>
    <style:style style:name="P57" style:family="paragraph" style:parent-style-name="Text_20_body">
      <style:paragraph-properties fo:margin-top="0.018cm" fo:margin-bottom="0cm"/>
      <style:text-properties fo:font-size="11.5pt" style:font-size-asian="11.5pt"/>
    </style:style>
    <style:style style:name="P58" style:family="paragraph" style:parent-style-name="Text_20_body">
      <style:paragraph-properties fo:margin-top="0.018cm" fo:margin-bottom="0cm"/>
      <style:text-properties fo:font-size="11.5pt" fo:font-weight="bold" style:font-size-asian="11.5pt" style:font-weight-asian="bold"/>
    </style:style>
    <style:style style:name="P59" style:family="paragraph" style:parent-style-name="Text_20_body">
      <style:paragraph-properties fo:margin-top="0.018cm" fo:margin-bottom="0cm"/>
      <style:text-properties fo:font-style="italic" style:font-style-asian="italic"/>
    </style:style>
    <style:style style:name="P60" style:family="paragraph" style:parent-style-name="Text_20_body">
      <style:paragraph-properties fo:margin-top="0.018cm" fo:margin-bottom="0cm"/>
      <style:text-properties fo:font-size="10.5pt" fo:font-style="italic" style:font-size-asian="10.5pt" style:font-style-asian="italic"/>
    </style:style>
    <style:style style:name="P61" style:family="paragraph" style:parent-style-name="Text_20_body">
      <style:paragraph-properties fo:margin-left="2.265cm" fo:margin-right="0.088cm" fo:line-height="100%" fo:text-indent="0cm" style:auto-text-indent="false"/>
    </style:style>
    <style:style style:name="P62" style:family="paragraph" style:parent-style-name="Text_20_body">
      <style:paragraph-properties fo:margin-left="2.265cm" fo:margin-right="0.088cm" fo:line-height="100%" fo:text-indent="0cm" style:auto-text-indent="false"/>
      <style:text-properties fo:color="#0000ff" style:text-scale="105%"/>
    </style:style>
    <style:style style:name="P63" style:family="paragraph" style:parent-style-name="Text_20_body">
      <style:paragraph-properties fo:margin-top="0.005cm" fo:margin-bottom="0cm"/>
    </style:style>
    <style:style style:name="P64" style:family="paragraph" style:parent-style-name="Text_20_body">
      <style:paragraph-properties fo:margin-top="0.005cm" fo:margin-bottom="0cm"/>
      <style:text-properties fo:font-size="10pt" fo:font-style="italic" style:font-size-asian="10pt" style:font-style-asian="italic"/>
    </style:style>
    <style:style style:name="P65" style:family="paragraph" style:parent-style-name="Text_20_body">
      <style:paragraph-properties fo:margin-top="0.019cm" fo:margin-bottom="0cm"/>
      <style:text-properties fo:font-style="italic" style:font-style-asian="italic"/>
    </style:style>
    <style:style style:name="P66" style:family="paragraph" style:parent-style-name="Text_20_body">
      <style:paragraph-properties fo:margin-left="2.258cm" fo:margin-right="0.915cm" fo:text-indent="0cm" style:auto-text-indent="false"/>
    </style:style>
    <style:style style:name="P67" style:family="paragraph" style:parent-style-name="Text_20_body">
      <style:paragraph-properties fo:margin-left="2.258cm" fo:margin-right="0.915cm" fo:line-height="100%" fo:text-indent="0cm" style:auto-text-indent="false"/>
    </style:style>
    <style:style style:name="P68" style:family="paragraph" style:parent-style-name="Text_20_body">
      <style:paragraph-properties fo:margin-left="2.258cm" fo:margin-right="0.915cm" fo:margin-top="0.002cm" fo:margin-bottom="0cm" fo:text-indent="0cm" style:auto-text-indent="false"/>
    </style:style>
    <style:style style:name="P69" style:family="paragraph" style:parent-style-name="Text_20_body">
      <style:paragraph-properties fo:margin-left="2.258cm" fo:margin-right="0.915cm" fo:margin-top="0.002cm" fo:margin-bottom="0cm" fo:text-indent="0cm" style:auto-text-indent="false"/>
      <style:text-properties fo:color="#0000ff" style:text-scale="105%"/>
    </style:style>
    <style:style style:name="P70" style:family="paragraph" style:parent-style-name="Text_20_body">
      <style:paragraph-properties fo:margin-left="2.258cm" fo:margin-right="0.116cm" fo:text-indent="0cm" style:auto-text-indent="false"/>
    </style:style>
    <style:style style:name="P71" style:family="paragraph" style:parent-style-name="Text_20_body">
      <style:paragraph-properties fo:margin-left="2.258cm" fo:margin-right="0.838cm" fo:margin-top="0.437cm" fo:margin-bottom="0cm" fo:line-height="100%" fo:text-align="justify" style:justify-single-word="false" fo:text-indent="0cm" style:auto-text-indent="false"/>
    </style:style>
    <style:style style:name="P72" style:family="paragraph" style:parent-style-name="Text_20_body">
      <style:paragraph-properties fo:margin-top="0.011cm" fo:margin-bottom="0cm"/>
      <style:text-properties fo:font-weight="bold" style:font-weight-asian="bold"/>
    </style:style>
    <style:style style:name="P73" style:family="paragraph" style:parent-style-name="Text_20_body">
      <style:paragraph-properties fo:margin-left="0cm" fo:margin-right="1.469cm" fo:margin-top="0.011cm" fo:margin-bottom="0cm" fo:text-align="center" style:justify-single-word="false" fo:text-indent="0cm" style:auto-text-indent="false"/>
    </style:style>
    <style:style style:name="P74" style:family="paragraph" style:parent-style-name="Text_20_body">
      <style:paragraph-properties fo:margin-left="0cm" fo:margin-right="1.455cm" fo:margin-top="0.176cm" fo:margin-bottom="0cm" fo:text-align="center" style:justify-single-word="false" fo:text-indent="0cm" style:auto-text-indent="false"/>
    </style:style>
    <style:style style:name="P75" style:family="paragraph" style:parent-style-name="Standard" style:master-page-name="">
      <style:paragraph-properties fo:margin-left="1.02cm" fo:margin-right="7.197cm" fo:margin-top="0.002cm" fo:margin-bottom="0cm" style:line-height-at-least="0.988cm" fo:orphans="2" fo:widows="2" fo:text-indent="0cm" style:auto-text-indent="false" style:page-number="auto" style:writing-mode="lr-tb">
        <style:tab-stops>
          <style:tab-stop style:position="10.689cm"/>
        </style:tab-stops>
      </style:paragraph-properties>
    </style:style>
    <style:style style:name="P76" style:family="paragraph" style:parent-style-name="Standard" style:master-page-name="">
      <style:paragraph-properties fo:margin-left="1.02cm" fo:margin-right="9.604cm" fo:margin-top="0.002cm" fo:margin-bottom="0cm" fo:orphans="2" fo:widows="2" fo:text-indent="0cm" style:auto-text-indent="false" style:page-number="auto" style:writing-mode="lr-tb"/>
    </style:style>
    <style:style style:name="P77" style:family="paragraph" style:parent-style-name="Standard">
      <style:paragraph-properties fo:margin-left="2.256cm" fo:margin-right="1.937cm" fo:margin-top="0.032cm" fo:margin-bottom="0cm" fo:text-align="center" style:justify-single-word="false" fo:text-indent="0cm" style:auto-text-indent="false"/>
    </style:style>
    <style:style style:name="P78" style:family="paragraph" style:parent-style-name="Table_20_Paragraph">
      <style:paragraph-properties fo:margin-left="0.192cm" fo:margin-right="0cm" fo:text-align="center" style:justify-single-word="false" fo:text-indent="0cm" style:auto-text-indent="false"/>
      <style:text-properties fo:color="#4500b7" fo:font-size="12pt" fo:font-weight="bold" style:font-size-asian="12pt" style:font-weight-asian="bold"/>
    </style:style>
    <style:style style:name="P79" style:family="paragraph" style:parent-style-name="Table_20_Paragraph">
      <style:paragraph-properties fo:margin-left="0cm" fo:margin-right="2.667cm" fo:margin-top="0.014cm" fo:margin-bottom="0cm" fo:text-align="center" style:justify-single-word="false" fo:text-indent="0cm" style:auto-text-indent="false"/>
      <style:text-properties fo:color="#4500b7" fo:font-size="12pt" fo:font-weight="bold" style:font-size-asian="12pt" style:font-weight-asian="bold"/>
    </style:style>
    <style:style style:name="P80" style:family="paragraph" style:parent-style-name="Table_20_Paragraph">
      <style:text-properties fo:color="#4500b7" fo:font-size="12pt" fo:font-weight="bold" style:font-size-asian="12pt" style:font-weight-asian="bold"/>
    </style:style>
    <style:style style:name="P81" style:family="paragraph" style:parent-style-name="Table_20_Paragraph">
      <style:paragraph-properties fo:margin-left="0cm" fo:margin-right="2.688cm" fo:text-align="end" style:justify-single-word="false" fo:text-indent="0cm" style:auto-text-indent="false"/>
      <style:text-properties fo:color="#4500b7" fo:font-size="12pt" fo:font-weight="bold" style:font-size-asian="12pt" style:font-weight-asian="bold"/>
    </style:style>
    <style:style style:name="P82" style:family="paragraph" style:parent-style-name="Table_20_Paragraph">
      <style:paragraph-properties fo:margin-top="0.014cm" fo:margin-bottom="0cm"/>
      <style:text-properties fo:color="#4500b7" fo:font-size="12pt" fo:font-weight="bold" style:font-size-asian="12pt" style:font-weight-asian="bold"/>
    </style:style>
    <style:style style:name="P83" style:family="paragraph" style:parent-style-name="Table_20_Paragraph">
      <style:paragraph-properties fo:margin-left="0cm" fo:margin-right="1.939cm" fo:text-align="center" style:justify-single-word="false" fo:text-indent="0cm" style:auto-text-indent="false"/>
      <style:text-properties fo:color="#4500b7" fo:font-size="12pt" fo:font-weight="bold" style:font-size-asian="12pt" style:font-weight-asian="bold"/>
    </style:style>
    <style:style style:name="P84" style:family="paragraph" style:parent-style-name="Table_20_Paragraph">
      <style:paragraph-properties fo:margin-left="0.598cm" fo:margin-right="1.737cm" fo:text-align="center" style:justify-single-word="false" fo:text-indent="0cm" style:auto-text-indent="false"/>
      <style:text-properties fo:color="#4500b7" fo:font-size="12pt" style:font-size-asian="12pt"/>
    </style:style>
    <style:style style:name="P85" style:family="paragraph" style:parent-style-name="Table_20_Paragraph">
      <style:paragraph-properties fo:margin-left="0.598cm" fo:margin-right="1.734cm" fo:text-align="center" style:justify-single-word="false" fo:text-indent="0cm" style:auto-text-indent="false"/>
      <style:text-properties fo:color="#4500b7" fo:font-size="12pt" fo:font-weight="bold" style:font-size-asian="12pt" style:font-weight-asian="bold"/>
    </style:style>
    <style:style style:name="P86" style:family="paragraph" style:parent-style-name="Table_20_Paragraph">
      <style:paragraph-properties fo:margin-top="0cm" fo:margin-bottom="0cm"/>
      <style:text-properties fo:color="#4500b7" fo:font-size="12pt" fo:font-weight="bold" style:font-size-asian="12pt" style:font-weight-asian="bold"/>
    </style:style>
    <style:style style:name="P87" style:family="paragraph" style:parent-style-name="Table_20_Paragraph">
      <style:paragraph-properties fo:margin-left="0.598cm" fo:margin-right="1.729cm" fo:text-align="center" style:justify-single-word="false" fo:text-indent="0cm" style:auto-text-indent="false"/>
      <style:text-properties fo:color="#4500b7" fo:font-size="12pt" style:font-size-asian="12pt"/>
    </style:style>
    <style:style style:name="P88" style:family="paragraph" style:parent-style-name="Table_20_Paragraph">
      <style:paragraph-properties fo:margin-left="0.926cm" fo:margin-right="1.111cm" fo:margin-top="0.004cm" fo:margin-bottom="0cm" fo:text-align="center" style:justify-single-word="false" fo:orphans="2" fo:widows="2" fo:text-indent="0cm" style:auto-text-indent="false" style:writing-mode="lr-tb"/>
      <style:text-properties fo:color="#4500b7" fo:font-size="12pt" fo:font-weight="bold" style:font-size-asian="12pt" style:font-weight-asian="bold"/>
    </style:style>
    <style:style style:name="P89" style:family="paragraph" style:parent-style-name="Table_20_Paragraph">
      <style:paragraph-properties fo:margin-left="0.926cm" fo:margin-right="1.217cm" fo:margin-top="0.004cm" fo:margin-bottom="0cm" fo:text-align="center" style:justify-single-word="false" fo:orphans="2" fo:widows="2" fo:text-indent="0cm" style:auto-text-indent="false" style:writing-mode="lr-tb"/>
      <style:text-properties fo:color="#4500b7" fo:font-size="12pt" fo:font-weight="bold" style:font-size-asian="12pt" style:font-weight-asian="bold"/>
    </style:style>
    <style:style style:name="P90" style:family="paragraph" style:parent-style-name="Table_20_Paragraph">
      <style:paragraph-properties fo:margin-left="0.185cm" fo:margin-right="0.344cm" fo:margin-top="0.004cm" fo:margin-bottom="0cm" fo:text-align="center" style:justify-single-word="false" fo:orphans="2" fo:widows="2" fo:text-indent="0cm" style:auto-text-indent="false" style:writing-mode="lr-tb">
        <style:tab-stops>
          <style:tab-stop style:position="16.88cm"/>
        </style:tab-stops>
      </style:paragraph-properties>
      <style:text-properties fo:color="#4500b7" fo:font-size="12pt" fo:font-weight="bold" style:font-size-asian="12pt" style:font-weight-asian="bold"/>
    </style:style>
    <style:style style:name="P91" style:family="paragraph" style:parent-style-name="Table_20_Paragraph">
      <style:paragraph-properties fo:margin-left="1.27cm" fo:margin-right="0.794cm" fo:margin-top="0.004cm" fo:margin-bottom="0cm" fo:text-align="center" style:justify-single-word="false" fo:orphans="2" fo:widows="2" fo:text-indent="0cm" style:auto-text-indent="false" style:writing-mode="lr-tb">
        <style:tab-stops>
          <style:tab-stop style:position="16.166cm"/>
        </style:tab-stops>
      </style:paragraph-properties>
      <style:text-properties fo:color="#4500b7" fo:font-size="12pt" fo:font-weight="bold" style:font-size-asian="12pt" style:font-weight-asian="bold"/>
    </style:style>
    <style:style style:name="P92" style:family="paragraph" style:parent-style-name="Table_20_Paragraph">
      <style:paragraph-properties fo:margin-left="0.556cm" fo:margin-right="0.926cm" fo:margin-top="0.004cm" fo:margin-bottom="0cm" fo:text-align="center" style:justify-single-word="false" fo:orphans="2" fo:widows="2" fo:text-indent="0cm" style:auto-text-indent="false" style:writing-mode="lr-tb">
        <style:tab-stops>
          <style:tab-stop style:position="15.346cm"/>
        </style:tab-stops>
      </style:paragraph-properties>
      <style:text-properties fo:color="#4500b7" fo:font-size="12pt" fo:font-weight="bold" style:font-size-asian="12pt" style:font-weight-asian="bold"/>
    </style:style>
    <style:style style:name="P93" style:family="paragraph" style:parent-style-name="Table_20_Paragraph">
      <style:paragraph-properties fo:margin-left="0.397cm" fo:margin-right="0.503cm" fo:margin-top="0.004cm" fo:margin-bottom="0cm" fo:text-align="center" style:justify-single-word="false" fo:orphans="2" fo:widows="2" fo:text-indent="0cm" style:auto-text-indent="false" style:writing-mode="lr-tb"/>
      <style:text-properties fo:color="#4500b7" fo:font-size="12pt" fo:font-weight="bold" style:font-size-asian="12pt" style:font-weight-asian="bold"/>
    </style:style>
    <style:style style:name="P94" style:family="paragraph" style:parent-style-name="Table_20_Paragraph">
      <style:paragraph-properties fo:margin-left="1.455cm" fo:margin-right="0.609cm" fo:margin-top="0.004cm" fo:margin-bottom="0cm" fo:text-align="center" style:justify-single-word="false" fo:orphans="2" fo:widows="2" fo:text-indent="0cm" style:auto-text-indent="false" style:writing-mode="lr-tb"/>
      <style:text-properties fo:color="#4500b7" fo:font-size="12pt" fo:font-weight="bold" style:font-size-asian="12pt" style:font-weight-asian="bold"/>
    </style:style>
    <style:style style:name="P95" style:family="paragraph" style:parent-style-name="Table_20_Paragraph">
      <style:paragraph-properties fo:margin-left="0.556cm" fo:margin-right="0.132cm" fo:margin-top="0.004cm" fo:margin-bottom="0cm" fo:text-align="center" style:justify-single-word="false" fo:orphans="2" fo:widows="2" fo:text-indent="0cm" style:auto-text-indent="false" style:writing-mode="lr-tb"/>
      <style:text-properties fo:color="#4500b7" fo:font-size="12pt" fo:font-weight="bold" style:font-size-asian="12pt" style:font-weight-asian="bold"/>
    </style:style>
    <style:style style:name="P96" style:family="paragraph" style:parent-style-name="Table_20_Paragraph">
      <style:paragraph-properties fo:margin-left="1.191cm" fo:margin-right="0.37cm" fo:margin-top="0.004cm" fo:margin-bottom="0cm" fo:text-align="center" style:justify-single-word="false" fo:orphans="2" fo:widows="2" fo:text-indent="0cm" style:auto-text-indent="false" style:writing-mode="lr-tb"/>
      <style:text-properties fo:color="#4500b7" fo:font-size="12pt" fo:font-weight="bold" style:font-size-asian="12pt" style:font-weight-asian="bold"/>
    </style:style>
    <style:style style:name="P97" style:family="paragraph" style:parent-style-name="Text_20_body">
      <style:paragraph-properties fo:margin-left="2.258cm" fo:margin-right="2.078cm" fo:line-height="200%" fo:text-indent="0cm" style:auto-text-indent="false"/>
      <style:text-properties fo:color="#0000ff" fo:letter-spacing="-0.136cm" style:text-scale="110%"/>
    </style:style>
    <style:style style:name="P98" style:family="paragraph" style:parent-style-name="Text_20_body">
      <style:paragraph-properties fo:margin-left="2.258cm" fo:margin-right="0.298cm" fo:text-align="justify" style:justify-single-word="false" fo:text-indent="0cm" style:auto-text-indent="false"/>
    </style:style>
    <style:style style:name="P99" style:family="paragraph" style:parent-style-name="Standard">
      <style:paragraph-properties fo:margin-left="0cm" fo:margin-right="0.915cm" fo:line-height="100%" fo:text-indent="0cm" style:auto-text-indent="false"/>
      <style:text-properties fo:color="#0000ff" fo:font-size="12pt" fo:font-style="italic" style:font-size-asian="12pt" style:font-style-asian="italic" style:text-scale="110%"/>
    </style:style>
    <style:style style:name="P100" style:family="paragraph" style:parent-style-name="Table_20_Paragraph">
      <style:paragraph-properties fo:margin-left="0cm" fo:margin-right="0.212cm" fo:margin-top="0.004cm" fo:margin-bottom="0cm" fo:text-align="center" style:justify-single-word="false" fo:orphans="2" fo:widows="2" fo:text-indent="0cm" style:auto-text-indent="false" style:writing-mode="lr-tb">
        <style:tab-stops/>
      </style:paragraph-properties>
      <style:text-properties fo:color="#4500b7" fo:font-size="12pt" fo:font-weight="bold" style:font-size-asian="12pt" style:font-weight-asian="bold"/>
    </style:style>
    <style:style style:name="P101" style:family="paragraph" style:parent-style-name="Heading_20_1" style:list-style-name="WWNum1">
      <style:paragraph-properties>
        <style:tab-stops>
          <style:tab-stop style:position="2.263cm"/>
          <style:tab-stop style:position="2.265cm"/>
        </style:tab-stops>
      </style:paragraph-properties>
      <style:text-properties fo:color="#4e80bb" style:text-scale="110%"/>
    </style:style>
    <style:style style:name="P102" style:family="paragraph" style:parent-style-name="Heading_20_1">
      <style:paragraph-properties fo:margin-left="1.02cm" fo:margin-right="0cm" fo:margin-top="0.307cm" fo:margin-bottom="0cm" fo:text-indent="0cm" style:auto-text-indent="false"/>
      <style:text-properties fo:color="#355e90" style:text-scale="115%"/>
    </style:style>
    <style:style style:name="P103" style:family="paragraph" style:parent-style-name="Heading_20_1" style:list-style-name="WWNum2" style:master-page-name="Converted8">
      <style:paragraph-properties fo:margin-left="1.02cm" fo:margin-right="0cm" fo:margin-top="0.328cm" fo:margin-bottom="0cm" fo:text-indent="0cm" style:auto-text-indent="false" style:page-number="auto">
        <style:tab-stops>
          <style:tab-stop style:position="2.263cm"/>
          <style:tab-stop style:position="2.265cm"/>
        </style:tab-stops>
      </style:paragraph-properties>
      <style:text-properties fo:color="#355e90" style:text-scale="105%"/>
    </style:style>
    <style:style style:name="P104" style:family="paragraph" style:parent-style-name="Heading_20_1" style:master-page-name="Converted9">
      <style:paragraph-properties fo:margin-left="1.02cm" fo:margin-right="0cm" fo:margin-top="0.328cm" fo:margin-bottom="0cm" fo:text-indent="0cm" style:auto-text-indent="false" style:page-number="auto"/>
    </style:style>
    <style:style style:name="P105" style:family="paragraph" style:parent-style-name="Heading_20_1">
      <style:paragraph-properties fo:margin-left="1.02cm" fo:margin-right="0cm" fo:text-indent="0cm" style:auto-text-indent="false"/>
    </style:style>
    <style:style style:name="P106" style:family="paragraph" style:parent-style-name="Heading_20_1" style:list-style-name="WWNum2" style:master-page-name="Converted4">
      <style:paragraph-properties fo:margin-top="0.332cm" fo:margin-bottom="0cm" style:page-number="auto">
        <style:tab-stops>
          <style:tab-stop style:position="2.263cm"/>
          <style:tab-stop style:position="2.265cm"/>
        </style:tab-stops>
      </style:paragraph-properties>
      <style:text-properties fo:color="#355e90" style:text-scale="115%"/>
    </style:style>
    <style:style style:name="P107" style:family="paragraph" style:parent-style-name="Heading_20_1" style:list-style-name="WWNum2" style:master-page-name="Converted5">
      <style:paragraph-properties fo:margin-top="0.332cm" fo:margin-bottom="0cm" style:page-number="auto">
        <style:tab-stops>
          <style:tab-stop style:position="2.263cm"/>
          <style:tab-stop style:position="2.265cm"/>
        </style:tab-stops>
      </style:paragraph-properties>
    </style:style>
    <style:style style:name="P108" style:family="paragraph" style:parent-style-name="Heading_20_1" style:list-style-name="WWNum1">
      <style:paragraph-properties fo:margin-top="0.395cm" fo:margin-bottom="0cm">
        <style:tab-stops>
          <style:tab-stop style:position="2.263cm"/>
          <style:tab-stop style:position="2.265cm"/>
        </style:tab-stops>
      </style:paragraph-properties>
      <style:text-properties fo:color="#4e80bb" style:text-scale="115%"/>
    </style:style>
    <style:style style:name="P109" style:family="paragraph" style:parent-style-name="Heading_20_1" style:list-style-name="WWNum2">
      <style:paragraph-properties fo:margin-top="0.363cm" fo:margin-bottom="0cm">
        <style:tab-stops>
          <style:tab-stop style:position="2.263cm"/>
          <style:tab-stop style:position="2.265cm"/>
        </style:tab-stops>
      </style:paragraph-properties>
      <style:text-properties fo:color="#4e80bb" style:text-scale="110%"/>
    </style:style>
    <style:style style:name="P110" style:family="paragraph" style:parent-style-name="Heading_20_1" style:list-style-name="WWNum2">
      <style:paragraph-properties fo:margin-top="0.363cm" fo:margin-bottom="0cm">
        <style:tab-stops>
          <style:tab-stop style:position="2.263cm"/>
          <style:tab-stop style:position="2.265cm"/>
        </style:tab-stops>
      </style:paragraph-properties>
    </style:style>
    <style:style style:name="P111" style:family="paragraph" style:parent-style-name="Heading_20_1" style:list-style-name="WWNum2">
      <style:paragraph-properties fo:margin-left="0cm" fo:margin-right="0cm" fo:text-indent="0cm" style:auto-text-indent="false">
        <style:tab-stops>
          <style:tab-stop style:position="2.263cm"/>
          <style:tab-stop style:position="2.265cm"/>
        </style:tab-stops>
      </style:paragraph-properties>
    </style:style>
    <style:style style:name="P112" style:family="paragraph" style:parent-style-name="Heading_20_1" style:list-style-name="WWNum2">
      <style:paragraph-properties fo:margin-left="1.028cm" fo:margin-right="0cm" fo:text-indent="0cm" style:auto-text-indent="false">
        <style:tab-stops>
          <style:tab-stop style:position="1.889cm"/>
        </style:tab-stops>
      </style:paragraph-properties>
      <style:text-properties fo:color="#4e80bb" style:text-scale="110%"/>
    </style:style>
    <style:style style:name="P113" style:family="paragraph" style:parent-style-name="Heading_20_1">
      <style:paragraph-properties fo:margin-left="1.012cm" fo:margin-right="0cm" fo:margin-top="0.429cm" fo:margin-bottom="0cm" fo:text-indent="0cm" style:auto-text-indent="false"/>
    </style:style>
    <style:style style:name="P114" style:family="paragraph" style:parent-style-name="Heading_20_1">
      <style:paragraph-properties fo:margin-left="1.012cm" fo:margin-right="0cm" fo:margin-top="0.429cm" fo:margin-bottom="0cm" fo:text-indent="0cm" style:auto-text-indent="false"/>
      <style:text-properties fo:color="#0000ff" style:text-scale="110%"/>
    </style:style>
    <style:style style:name="P115" style:family="paragraph" style:parent-style-name="Heading_20_1" style:list-style-name="WWNum2">
      <style:paragraph-properties fo:margin-left="1.058cm" fo:margin-right="0cm" fo:text-indent="-0.857cm" style:auto-text-indent="false">
        <style:tab-stops>
          <style:tab-stop style:position="1.06cm"/>
        </style:tab-stops>
      </style:paragraph-properties>
      <style:text-properties fo:color="#4e80bb" style:text-scale="110%"/>
    </style:style>
    <style:style style:name="P116" style:family="paragraph" style:parent-style-name="Text_20_body" style:master-page-name="Converted3">
      <style:paragraph-properties fo:margin-left="11.726cm" fo:margin-right="0cm" fo:text-indent="0cm" style:auto-text-indent="false" style:page-number="auto"/>
    </style:style>
    <style:style style:name="P117" style:family="paragraph" style:parent-style-name="Text_20_body" style:master-page-name="Converted7">
      <style:paragraph-properties style:page-number="auto"/>
      <style:text-properties fo:font-size="10pt" fo:font-style="italic" style:font-size-asian="10pt" style:font-style-asian="italic"/>
    </style:style>
    <style:style style:name="P118" style:family="paragraph" style:parent-style-name="Text_20_body" style:master-page-name="Converted10">
      <style:paragraph-properties fo:margin-top="0.009cm" fo:margin-bottom="0.002cm" style:page-number="auto"/>
      <style:text-properties style:font-name="Verdana" fo:font-size="7pt" fo:font-weight="bold" style:font-size-asian="7pt" style:font-weight-asian="bold"/>
    </style:style>
    <style:style style:name="P119" style:family="paragraph" style:parent-style-name="Text_20_body">
      <style:paragraph-properties fo:margin-left="2.258cm" fo:margin-right="2.078cm" fo:line-height="200%" fo:text-indent="0cm" style:auto-text-indent="false"/>
    </style:style>
    <style:style style:name="P120" style:family="paragraph">
      <style:paragraph-properties fo:text-align="center"/>
      <style:text-properties fo:font-size="18pt"/>
    </style:style>
    <style:style style:name="T1" style:family="text">
      <style:text-properties style:text-scale="115%"/>
    </style:style>
    <style:style style:name="T2" style:family="text">
      <style:text-properties fo:letter-spacing="-0.009cm" style:text-scale="115%"/>
    </style:style>
    <style:style style:name="T3" style:family="text">
      <style:text-properties fo:color="#00007f" style:text-underline-style="solid" style:text-underline-width="auto" style:text-underline-color="#000000" style:text-scale="105%"/>
    </style:style>
    <style:style style:name="T4" style:family="text">
      <style:text-properties fo:font-size="12pt" style:font-size-asian="12pt" style:text-scale="105%"/>
    </style:style>
    <style:style style:name="T5" style:family="text">
      <style:text-properties fo:color="#355e90" style:text-scale="110%"/>
    </style:style>
    <style:style style:name="T6" style:family="text">
      <style:text-properties fo:color="#355e90" fo:letter-spacing="-0.016cm" style:text-scale="110%"/>
    </style:style>
    <style:style style:name="T7" style:family="text">
      <style:text-properties fo:color="#0000ff" fo:font-size="12pt" fo:font-style="italic" style:font-size-asian="12pt" style:font-style-asian="italic"/>
    </style:style>
    <style:style style:name="T8" style:family="text">
      <style:text-properties fo:color="#0000ff" fo:font-size="12pt" fo:font-style="italic" style:font-size-asian="12pt" style:font-style-asian="italic" style:text-scale="105%"/>
    </style:style>
    <style:style style:name="T9" style:family="text">
      <style:text-properties fo:color="#0000ff" fo:font-size="12pt" fo:font-style="italic" style:font-size-asian="12pt" style:font-style-asian="italic" style:text-scale="110%"/>
    </style:style>
    <style:style style:name="T10" style:family="text">
      <style:text-properties fo:color="#0000ff" fo:font-size="12pt" fo:font-style="italic" style:font-size-asian="12pt" style:font-style-asian="italic" style:text-scale="120%"/>
    </style:style>
    <style:style style:name="T11" style:family="text">
      <style:text-properties fo:color="#0000ff" fo:font-size="12pt" fo:font-style="italic" style:text-underline-style="solid" style:text-underline-width="auto" style:text-underline-color="#000000" style:font-size-asian="12pt" style:font-style-asian="italic"/>
    </style:style>
    <style:style style:name="T12" style:family="text">
      <style:text-properties fo:color="#0000ff" fo:font-size="12pt" fo:font-style="italic" style:text-underline-style="solid" style:text-underline-width="auto" style:text-underline-color="#000000" style:font-size-asian="12pt" style:font-style-asian="italic" style:text-scale="105%"/>
    </style:style>
    <style:style style:name="T13" style:family="text">
      <style:text-properties fo:color="#0000ff" fo:font-size="12pt" fo:letter-spacing="-0.018cm" fo:font-style="italic" style:font-size-asian="12pt" style:font-style-asian="italic" style:text-scale="105%"/>
    </style:style>
    <style:style style:name="T14" style:family="text">
      <style:text-properties fo:color="#0000ff" fo:font-size="12pt" fo:letter-spacing="-0.012cm" fo:font-style="italic" style:font-size-asian="12pt" style:font-style-asian="italic" style:text-scale="105%"/>
    </style:style>
    <style:style style:name="T15" style:family="text">
      <style:text-properties fo:color="#0000ff" fo:font-size="12pt" fo:letter-spacing="-0.011cm" fo:font-style="italic" style:font-size-asian="12pt" style:font-style-asian="italic" style:text-scale="105%"/>
    </style:style>
    <style:style style:name="T16" style:family="text">
      <style:text-properties fo:color="#0000ff" fo:font-size="12pt" fo:letter-spacing="-0.016cm" fo:font-style="italic" style:font-size-asian="12pt" style:font-style-asian="italic" style:text-scale="105%"/>
    </style:style>
    <style:style style:name="T17" style:family="text">
      <style:text-properties fo:color="#0000ff" fo:font-size="12pt" fo:letter-spacing="-0.129cm" fo:font-style="italic" style:font-size-asian="12pt" style:font-style-asian="italic" style:text-scale="105%"/>
    </style:style>
    <style:style style:name="T18" style:family="text">
      <style:text-properties fo:color="#0000ff" fo:font-size="12pt" fo:letter-spacing="0.002cm" fo:font-style="italic" style:font-size-asian="12pt" style:font-style-asian="italic" style:text-scale="105%"/>
    </style:style>
    <style:style style:name="T19" style:family="text">
      <style:text-properties fo:color="#0000ff" fo:font-size="12pt" fo:letter-spacing="-0.004cm" fo:font-style="italic" style:font-size-asian="12pt" style:font-style-asian="italic"/>
    </style:style>
    <style:style style:name="T20" style:family="text">
      <style:text-properties fo:color="#0000ff" fo:font-size="12pt" fo:letter-spacing="-0.004cm" fo:font-style="italic" style:font-size-asian="12pt" style:font-style-asian="italic" style:text-scale="105%"/>
    </style:style>
    <style:style style:name="T21" style:family="text">
      <style:text-properties fo:color="#0000ff" fo:font-size="12pt" fo:letter-spacing="-0.004cm" fo:font-style="italic" style:font-size-asian="12pt" style:font-style-asian="italic" style:text-scale="110%"/>
    </style:style>
    <style:style style:name="T22" style:family="text">
      <style:text-properties fo:color="#0000ff" fo:font-size="12pt" fo:letter-spacing="-0.004cm" fo:font-style="italic" style:font-size-asian="12pt" style:font-style-asian="italic" style:text-scale="120%"/>
    </style:style>
    <style:style style:name="T23" style:family="text">
      <style:text-properties fo:color="#0000ff" fo:font-size="12pt" fo:letter-spacing="-0.004cm" fo:font-weight="bold" style:font-size-asian="12pt" style:font-weight-asian="bold" style:text-scale="110%"/>
    </style:style>
    <style:style style:name="T24" style:family="text">
      <style:text-properties fo:color="#0000ff" fo:font-size="12pt" fo:letter-spacing="-0.002cm" fo:font-style="italic" style:font-size-asian="12pt" style:font-style-asian="italic" style:text-scale="105%"/>
    </style:style>
    <style:style style:name="T25" style:family="text">
      <style:text-properties fo:color="#0000ff" fo:font-size="12pt" fo:letter-spacing="-0.009cm" fo:font-style="italic" style:font-size-asian="12pt" style:font-style-asian="italic" style:text-scale="110%"/>
    </style:style>
    <style:style style:name="T26" style:family="text">
      <style:text-properties fo:color="#0000ff" fo:font-size="12pt" fo:letter-spacing="-0.009cm" fo:font-style="italic" style:font-size-asian="12pt" style:font-style-asian="italic" style:text-scale="105%"/>
    </style:style>
    <style:style style:name="T27" style:family="text">
      <style:text-properties fo:color="#0000ff" fo:font-size="12pt" fo:letter-spacing="-0.009cm" fo:font-weight="bold" style:font-size-asian="12pt" style:font-weight-asian="bold" style:text-scale="110%"/>
    </style:style>
    <style:style style:name="T28" style:family="text">
      <style:text-properties fo:color="#0000ff" fo:font-size="12pt" fo:letter-spacing="-0.014cm" fo:font-style="italic" style:font-size-asian="12pt" style:font-style-asian="italic" style:text-scale="105%"/>
    </style:style>
    <style:style style:name="T29" style:family="text">
      <style:text-properties fo:color="#0000ff" fo:font-size="12pt" fo:letter-spacing="-0.005cm" fo:font-style="italic" style:font-size-asian="12pt" style:font-style-asian="italic" style:text-scale="105%"/>
    </style:style>
    <style:style style:name="T30" style:family="text">
      <style:text-properties fo:color="#0000ff" fo:font-size="12pt" fo:letter-spacing="-0.007cm" fo:font-style="italic" style:font-size-asian="12pt" style:font-style-asian="italic" style:text-scale="105%"/>
    </style:style>
    <style:style style:name="T31" style:family="text">
      <style:text-properties fo:color="#0000ff" fo:font-size="12pt" fo:letter-spacing="-0.007cm" fo:font-weight="bold" style:font-size-asian="12pt" style:font-weight-asian="bold" style:text-scale="110%"/>
    </style:style>
    <style:style style:name="T32" style:family="text">
      <style:text-properties fo:color="#0000ff" fo:font-size="12pt" fo:letter-spacing="-0.131cm" fo:font-style="italic" style:font-size-asian="12pt" style:font-style-asian="italic" style:text-scale="105%"/>
    </style:style>
    <style:style style:name="T33" style:family="text">
      <style:text-properties fo:color="#0000ff" fo:font-size="12pt" fo:letter-spacing="-0.019cm" fo:font-style="italic" style:font-size-asian="12pt" style:font-style-asian="italic" style:text-scale="105%"/>
    </style:style>
    <style:style style:name="T34" style:family="text">
      <style:text-properties fo:color="#0000ff" fo:font-size="12pt" fo:letter-spacing="-0.021cm" fo:font-style="italic" style:font-size-asian="12pt" style:font-style-asian="italic" style:text-scale="105%"/>
    </style:style>
    <style:style style:name="T35" style:family="text">
      <style:text-properties fo:color="#0000ff" fo:font-size="12pt" fo:letter-spacing="-0.025cm" fo:font-style="italic" style:font-size-asian="12pt" style:font-style-asian="italic" style:text-scale="105%"/>
    </style:style>
    <style:style style:name="T36" style:family="text">
      <style:text-properties fo:color="#0000ff" fo:font-size="12pt" fo:letter-spacing="0.129cm" fo:font-style="italic" style:font-size-asian="12pt" style:font-style-asian="italic" style:text-scale="110%"/>
    </style:style>
    <style:style style:name="T37" style:family="text">
      <style:text-properties fo:color="#0000ff" fo:font-size="12pt" fo:font-weight="bold" style:font-size-asian="12pt" style:font-weight-asian="bold" style:text-scale="110%"/>
    </style:style>
    <style:style style:name="T38" style:family="text">
      <style:text-properties fo:color="#0000ff" fo:letter-spacing="-0.018cm" style:text-scale="110%"/>
    </style:style>
    <style:style style:name="T39" style:family="text">
      <style:text-properties fo:color="#0000ff" fo:letter-spacing="-0.012cm" style:text-scale="110%"/>
    </style:style>
    <style:style style:name="T40" style:family="text">
      <style:text-properties fo:color="#0000ff" fo:letter-spacing="-0.012cm" style:text-scale="105%"/>
    </style:style>
    <style:style style:name="T41" style:family="text">
      <style:text-properties fo:color="#0000ff" fo:letter-spacing="-0.011cm" style:text-scale="110%"/>
    </style:style>
    <style:style style:name="T42" style:family="text">
      <style:text-properties fo:color="#0000ff" fo:letter-spacing="-0.011cm" style:text-scale="105%"/>
    </style:style>
    <style:style style:name="T43" style:family="text">
      <style:text-properties fo:color="#0000ff" fo:letter-spacing="-0.016cm" style:text-scale="110%"/>
    </style:style>
    <style:style style:name="T44" style:family="text">
      <style:text-properties fo:color="#0000ff" fo:letter-spacing="-0.016cm" style:text-scale="105%"/>
    </style:style>
    <style:style style:name="T45" style:family="text">
      <style:text-properties fo:color="#0000ff" fo:letter-spacing="-0.129cm" style:text-scale="105%"/>
    </style:style>
    <style:style style:name="T46" style:family="text">
      <style:text-properties fo:color="#0000ff" fo:letter-spacing="0.002cm" style:text-scale="110%"/>
    </style:style>
    <style:style style:name="T47" style:family="text">
      <style:text-properties fo:color="#0000ff" fo:letter-spacing="0.002cm" style:text-scale="105%"/>
    </style:style>
    <style:style style:name="T48" style:family="text">
      <style:text-properties fo:color="#0000ff" fo:letter-spacing="-0.004cm" style:text-scale="105%"/>
    </style:style>
    <style:style style:name="T49" style:family="text">
      <style:text-properties fo:color="#0000ff" fo:letter-spacing="-0.004cm" style:text-scale="110%"/>
    </style:style>
    <style:style style:name="T50" style:family="text">
      <style:text-properties fo:color="#0000ff" fo:letter-spacing="-0.136cm" style:text-scale="110%"/>
    </style:style>
    <style:style style:name="T51" style:family="text">
      <style:text-properties fo:color="#0000ff" fo:letter-spacing="-0.002cm" style:text-scale="110%"/>
    </style:style>
    <style:style style:name="T52" style:family="text">
      <style:text-properties fo:color="#0000ff" fo:letter-spacing="-0.009cm" style:text-scale="110%"/>
    </style:style>
    <style:style style:name="T53" style:family="text">
      <style:text-properties fo:color="#0000ff" fo:letter-spacing="-0.009cm" style:text-scale="105%"/>
    </style:style>
    <style:style style:name="T54" style:family="text">
      <style:text-properties fo:color="#0000ff" style:text-scale="110%"/>
    </style:style>
    <style:style style:name="T55" style:family="text">
      <style:text-properties fo:color="#0000ff" fo:letter-spacing="-0.014cm" style:text-scale="110%"/>
    </style:style>
    <style:style style:name="T56" style:family="text">
      <style:text-properties fo:color="#0000ff" fo:letter-spacing="-0.014cm" style:text-scale="105%"/>
    </style:style>
    <style:style style:name="T57" style:family="text">
      <style:text-properties fo:color="#0000ff" fo:letter-spacing="-0.019cm" style:text-scale="110%"/>
    </style:style>
    <style:style style:name="T58" style:family="text">
      <style:text-properties fo:color="#0000ff" fo:letter-spacing="-0.005cm" style:text-scale="110%"/>
    </style:style>
    <style:style style:name="T59" style:family="text">
      <style:text-properties fo:color="#0000ff" fo:letter-spacing="-0.005cm" style:text-scale="105%"/>
    </style:style>
    <style:style style:name="T60" style:family="text">
      <style:text-properties fo:color="#0000ff" style:text-scale="105%"/>
    </style:style>
    <style:style style:name="T61" style:family="text">
      <style:text-properties fo:color="#0000ff" fo:letter-spacing="-0.007cm" style:text-scale="105%"/>
    </style:style>
    <style:style style:name="T62" style:family="text">
      <style:text-properties fo:color="#0000ff" fo:letter-spacing="-0.007cm" style:text-scale="110%"/>
    </style:style>
    <style:style style:name="T63" style:family="text">
      <style:text-properties fo:color="#0000ff" fo:letter-spacing="-0.131cm" style:text-scale="105%"/>
    </style:style>
    <style:style style:name="T64" style:family="text">
      <style:text-properties fo:color="#0000ff" fo:letter-spacing="-0.023cm" style:text-scale="110%"/>
    </style:style>
    <style:style style:name="T65" style:family="text">
      <style:text-properties fo:color="#0000ff" fo:letter-spacing="-0.021cm" style:text-scale="110%"/>
    </style:style>
    <style:style style:name="T66" style:family="text">
      <style:text-properties fo:color="#0000ff" fo:letter-spacing="-0.134cm" style:text-scale="110%"/>
    </style:style>
    <style:style style:name="T67" style:family="text">
      <style:text-properties fo:color="#0000ff" fo:letter-spacing="-0.118cm" style:text-scale="105%"/>
    </style:style>
    <style:style style:name="T68" style:family="text">
      <style:text-properties fo:color="#0000ff" fo:letter-spacing="-0.138cm" style:text-scale="110%"/>
    </style:style>
    <style:style style:name="T69" style:family="text">
      <style:text-properties fo:color="#4e80bb" style:text-scale="110%"/>
    </style:style>
    <style:style style:name="T70" style:family="text">
      <style:text-properties fo:color="#4e80bb" fo:letter-spacing="-0.011cm" style:text-scale="110%"/>
    </style:style>
    <style:style style:name="T71" style:family="text">
      <style:text-properties fo:color="#4e80bb" fo:letter-spacing="-0.014cm" style:text-scale="110%"/>
    </style:style>
    <style:style style:name="T72" style:family="text">
      <style:text-properties fo:color="#4e80bb" fo:letter-spacing="-0.012cm" style:text-scale="110%"/>
    </style:style>
    <style:style style:name="T73" style:family="text">
      <style:text-properties fo:color="#4500b7" style:font-name="Verdana" fo:font-size="12pt" fo:font-weight="bold" style:font-size-asian="12pt" style:font-weight-asian="bold"/>
    </style:style>
    <style:style style:name="T74" style:family="text">
      <style:text-properties fo:color="#4500b7" style:font-name="Verdana" fo:font-size="12pt" fo:letter-spacing="-0.005cm" fo:font-weight="bold" style:font-size-asian="12pt" style:font-weight-asian="bold"/>
    </style:style>
    <style:style style:name="T75" style:family="text">
      <style:text-properties fo:color="#4500b7" style:font-name="Verdana" fo:font-size="12pt" fo:letter-spacing="-0.007cm" fo:font-weight="bold" style:font-size-asian="12pt" style:font-weight-asian="bold"/>
    </style:style>
    <style:style style:name="T76" style:family="text">
      <style:text-properties fo:color="#4500b7" style:font-name="Verdana" fo:font-size="12pt" fo:letter-spacing="-0.002cm" fo:font-weight="bold" style:font-size-asian="12pt" style:font-weight-asian="bold"/>
    </style:style>
    <style:style style:name="T77" style:family="text">
      <style:text-properties fo:color="#4500b7" style:font-name="Verdana" fo:font-size="12pt" fo:letter-spacing="-0.004cm" fo:font-weight="bold" style:font-size-asian="12pt" style:font-weight-asian="bold"/>
    </style:style>
    <style:style style:name="T78" style:family="text">
      <style:text-properties fo:color="#4500b7" fo:font-size="12pt" style:font-size-asian="12pt"/>
    </style:style>
    <style:style style:name="T79" style:family="text">
      <style:text-properties fo:color="#4500b7" fo:font-size="12pt" fo:letter-spacing="-0.005cm" style:font-size-asian="12pt"/>
    </style:style>
    <style:style style:name="T80" style:family="text">
      <style:text-properties fo:color="#4500b7" fo:font-size="12pt" fo:letter-spacing="-0.007cm" style:font-size-asian="12pt"/>
    </style:style>
    <style:style style:name="T81" style:family="text">
      <style:text-properties style:font-name="Trebuchet MS1" fo:font-size="12pt" fo:font-style="italic" style:font-size-asian="12pt" style:font-style-asian="italic" style:font-size-complex="12pt" style:text-scale="105%"/>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number:number-style style:name="N2">
      <number:number number:decimal-places="2"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120" svg:width="13.177cm" svg:height="1.959cm" svg:x="3.568cm" svg:y="6.486cm">
        <draw:image xlink:href="Pictures/100000000000024C0000003BBD48CE84.png" xlink:type="simple" xlink:show="embed" xlink:actuate="onLoad">
          <text:p/>
        </draw:image>
      </draw:frame>
      <text:section text:style-name="Sect1" text:name="TextSection">
        <text:p text:style-name="P34"/>
        <text:p text:style-name="P34"/>
        <text:p text:style-name="P34"/>
        <text:p text:style-name="P34"/>
        <text:p text:style-name="P34"/>
        <text:p text:style-name="P34"/>
        <text:p text:style-name="P33"/>
        <text:p text:style-name="P33"/>
        <text:p text:style-name="P33"/>
        <text:p text:style-name="P33"/>
        <text:p text:style-name="P33"/>
        <text:p text:style-name="P33"/>
        <text:p text:style-name="P33"/>
        <text:p text:style-name="P33"/>
        <text:p text:style-name="P42"/>
        <text:p text:style-name="P44"/>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5"/>
        <text:p text:style-name="P74"><text:span text:style-name="T1">BELEIDSPLAN</text:span><text:span text:style-name="T2"> 2024</text:span></text:p>
        <text:p text:style-name="P73"><text:a xlink:type="simple" xlink:href="http://www.boomdeslevens.nl/" text:style-name="Internet_20_link" text:visited-style-name="Visited_20_Internet_20_Link">www.boomdeslevens.n</text:a><text:span text:style-name="T3">l</text:span></text:p>
        <text:p text:style-name="P19"/>
        <text:p text:style-name="P2"/>
        <text:p text:style-name="P3"/>
        <text:p text:style-name="P3"/>
        <text:p text:style-name="P3"/>
        <text:p text:style-name="P3"/>
        <text:p text:style-name="P3"/>
        <text:p text:style-name="P3"/>
        <text:p text:style-name="P3"/>
        <text:p text:style-name="P5"/>
        <text:p text:style-name="P5"/>
        <text:p text:style-name="P19"><text:soft-page-break/>Gegevens Organisatie</text:p>
        <text:p text:style-name="P19"/>
        <text:p text:style-name="P75"><text:span text:style-name="T8">Stichting</text:span><text:span text:style-name="T33"> </text:span><text:span text:style-name="T8">Huisgemeente</text:span><text:span text:style-name="T13"> </text:span><text:span text:style-name="T8">Boom</text:span><text:span text:style-name="T34"> des Levens</text:span></text:p>
        <text:p text:style-name="P20"><text:span text:style-name="T8">Website:</text:span><text:span text:style-name="T35"> </text:span><text:a xlink:type="simple" xlink:href="http://www.boomdeslevens.nl/" text:style-name="Internet_20_link" text:visited-style-name="Visited_20_Internet_20_Link"><text:span text:style-name="T12">www.boomdeslevens.nl</text:span></text:a></text:p>
        <text:p text:style-name="P1"><text:span text:style-name="T7">E-mail:</text:span><text:span text:style-name="T19"> </text:span><text:a xlink:type="simple" xlink:href="mailto:boomdeslevens@live.nl" text:style-name="Internet_20_link" text:visited-style-name="Visited_20_Internet_20_Link"><text:span text:style-name="T11">boomdeslevens@live.nl</text:span></text:a></text:p>
        <text:p text:style-name="P35"/>
        <text:p text:style-name="P64"/>
        <text:p text:style-name="P11">Adres:</text:p>
        <text:p text:style-name="P59"/>
        <text:p text:style-name="P76"><text:span text:style-name="T9">Van</text:span><text:span text:style-name="T25"> </text:span><text:span text:style-name="T9">Beuningenstraat 43</text:span></text:p>
        <text:p text:style-name="P21"><text:span text:style-name="T9">2582KG</text:span><text:span text:style-name="T21"> </text:span><text:span text:style-name="T9">Den</text:span><text:span text:style-name="T21"> </text:span><text:span text:style-name="T9">Haag</text:span></text:p>
        <text:p text:style-name="P4"><text:span text:style-name="T10">070-3555</text:span><text:span text:style-name="T22"> </text:span><text:span text:style-name="T10">965</text:span></text:p>
        <text:p text:style-name="P65"/>
        <text:p text:style-name="P7">Kvk: <text:s text:c="3"/>41150442</text:p>
        <text:p text:style-name="P6"><text:span text:style-name="T9">RSIN:</text:span><text:span text:style-name="T36"> </text:span><text:span text:style-name="T9">8161.74.374</text:span></text:p>
        <text:p text:style-name="P8"/>
        <text:p text:style-name="P8"/>
        <text:p text:style-name="P8">Bank:</text:p>
        <text:p text:style-name="P8"/>
        <text:p text:style-name="P8">ING NL79 INGB 0004 1698 89</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section>
      <text:p text:style-name="P116"><draw:frame draw:style-name="fr1" draw:name="2" text:anchor-type="as-char" svg:width="4.941cm" svg:height="0.483cm" draw:z-index="1"><draw:image xlink:href="Pictures/100000000000024C0000003BBD48CE84.png" xlink:type="simple" xlink:show="embed" xlink:actuate="onLoad"/></draw:frame></text:p>
      <text:p text:style-name="P36"/>
      <text:list xml:id="list2756804863541286335" text:style-name="Outline">
        <text:list-item>
          <text:h text:style-name="P102" text:outline-level="1"><text:bookmark text:name="Inleiding"/><text:bookmark text:name="_bookmark1"/>Inleiding</text:h>
        </text:list-item>
      </text:list>
      <text:p text:style-name="P37"/>
      <text:p text:style-name="P12"><text:span text:style-name="T8">De</text:span><text:span text:style-name="T13"> </text:span><text:span text:style-name="T8">stichting</text:span><text:span text:style-name="T14"> </text:span><text:span text:style-name="T8">houdt</text:span><text:span text:style-name="T15"> </text:span><text:span text:style-name="T8">zich</text:span><text:span text:style-name="T13"> </text:span><text:span text:style-name="T8">bezig</text:span><text:span text:style-name="T14"> </text:span><text:span text:style-name="T8">met</text:span><text:span text:style-name="T16"> </text:span><text:span text:style-name="T8">onderwijs</text:span><text:span text:style-name="T14"> </text:span><text:span text:style-name="T8">geven</text:span><text:span text:style-name="T15"> </text:span><text:span text:style-name="T8">vanuit</text:span><text:span text:style-name="T15"> </text:span><text:span text:style-name="T8">de</text:span><text:span text:style-name="T14"> </text:span><text:span text:style-name="T8">bijbel.</text:span><text:span text:style-name="T16"> </text:span><text:span text:style-name="T8">Mensen</text:span><text:span text:style-name="T17"> </text:span><text:span text:style-name="T8">toerusten om discipelen te worden zoals in het boek Handelingen wordt</text:span><text:span text:style-name="T18"> </text:span><text:span text:style-name="T8">gedaan. Genezing en bevrijding geven opdat de mensen hun talenten en</text:span><text:span text:style-name="T18"> </text:span><text:span text:style-name="T8">bedieningen</text:span><text:span text:style-name="T20"> </text:span><text:span text:style-name="T8">kunnen</text:span><text:span text:style-name="T18"> </text:span><text:span text:style-name="T8">uitvoeren.</text:span></text:p>
      <text:p text:style-name="P99"><text:s/></text:p>
      <text:p text:style-name="P99"><text:s text:c="7"/>Wij hopen in de toekomst zendingsreizen te organiseren naar Suriname <text:s text:c="10"/>en <text:s text:c="2"/>Indonesië. In het verleden, vóór de corona tijd zijn hier verschillende </text:p>
      <text:p text:style-name="P14">deuren geopend voor meer samenwerking en toerusting in diverse gemeenten. In Paramaribo de gemeente Eagle Wings, Yeshu Meshi en in Nickerie de gemeente Huis des Heren, zo de Here dat wil.</text:p>
      <text:list xml:id="list5077540183997513253" text:style-name="WWNum2">
        <text:list-item>
          <text:h text:style-name="P106" text:outline-level="1"><text:bookmark text:name="1._Missie/visie"/><text:bookmark text:name="_bookmark2"/>Missie/visie</text:h>
        </text:list-item>
      </text:list>
      <text:p text:style-name="P37"/>
      <text:p text:style-name="P48"><text:span text:style-name="T54">Bij het beschrijven van de missie van de stichting, speelt verlenen</text:span><text:span text:style-name="T46"> </text:span><text:span text:style-name="T54">van steun aan de mensen een grote rol. De stichting fungeert dan</text:span><text:span text:style-name="T46"> </text:span><text:span text:style-name="T54">ook</text:span><text:span text:style-name="T43"> </text:span><text:span text:style-name="T54">als</text:span><text:span text:style-name="T41"> </text:span><text:span text:style-name="T54">een</text:span><text:span text:style-name="T41"> </text:span><text:span text:style-name="T54">"oase".</text:span><text:span text:style-name="T43"> </text:span><text:span text:style-name="T54">Door</text:span><text:span text:style-name="T39"> </text:span><text:span text:style-name="T54">gedegen</text:span><text:span text:style-name="T41"> </text:span><text:span text:style-name="T54">onderwijs</text:span><text:span text:style-name="T38"> </text:span><text:span text:style-name="T54">begrijpen</text:span><text:span text:style-name="T38"> </text:span><text:span text:style-name="T54">wij</text:span><text:span text:style-name="T55"> </text:span><text:span text:style-name="T54">meer</text:span><text:span text:style-name="T55"> </text:span><text:span text:style-name="T54">hoe</text:span><text:span text:style-name="T50"> </text:span><text:span text:style-name="T54">wij in elkaar zitten. Dit onderwijs versterkt onze geest; is de geest</text:span><text:span text:style-name="T50"> </text:span><text:span text:style-name="T54">gezond dan volgt het lichaam. De balans tussen geest, ziel en</text:span><text:span text:style-name="T46"> </text:span><text:span text:style-name="T54">lichaam is erg belangrijk voor het functioneren van de mens. De</text:span><text:span text:style-name="T46"> </text:span><text:span text:style-name="T54">mensen</text:span><text:span text:style-name="T39"> </text:span><text:span text:style-name="T54">komen</text:span><text:span text:style-name="T43"> </text:span><text:span text:style-name="T54">en</text:span><text:span text:style-name="T39"> </text:span><text:span text:style-name="T54">ontvangen</text:span><text:span text:style-name="T52"> </text:span><text:span text:style-name="T54">de</text:span><text:span text:style-name="T41"> </text:span><text:span text:style-name="T54">zegen</text:span><text:span text:style-name="T39"> </text:span><text:span text:style-name="T54">van</text:span><text:span text:style-name="T52"> </text:span><text:span text:style-name="T54">dit</text:span><text:span text:style-name="T43"> </text:span><text:span text:style-name="T54">onderwijs.</text:span><text:span text:style-name="T55"> </text:span><text:span text:style-name="T54">Zo</text:span><text:span text:style-name="T39"> </text:span><text:span text:style-name="T54">zijn</text:span><text:span text:style-name="T57"> </text:span><text:span text:style-name="T54">er</text:span><text:span text:style-name="T50"> </text:span><text:span text:style-name="T54">mensen die versterkt weer verder gaan. Andere broeders/zusters</text:span><text:span text:style-name="T46"> </text:span><text:span text:style-name="T54">blijven om zich te voegen als medearbeiders ter versterking in het</text:span><text:span text:style-name="T50"> </text:span><text:span text:style-name="T54">Lichaam</text:span><text:span text:style-name="T58"> </text:span><text:span text:style-name="T54">van</text:span><text:span text:style-name="T51"> </text:span><text:span text:style-name="T54">Christus.</text:span></text:p>
      <text:p text:style-name="P36"/>
      <text:list xml:id="list5072170382974643931" text:style-name="WWNum1">
        <text:list-item>
          <text:list>
            <text:list-item>
              <text:h text:style-name="P108" text:outline-level="1"><text:bookmark text:name="1.2_Doelstelling"/><text:bookmark text:name="_bookmark3"/>Doelstelling</text:h>
            </text:list-item>
          </text:list>
        </text:list-item>
      </text:list>
      <text:p text:style-name="P39"/>
      <text:p text:style-name="P13"><text:span text:style-name="T60">Het</text:span><text:span text:style-name="T42"> </text:span><text:span text:style-name="T60">functioneren</text:span><text:span text:style-name="T53"> </text:span><text:span text:style-name="T60">als</text:span><text:span text:style-name="T42"> </text:span><text:span text:style-name="T60">deel</text:span><text:span text:style-name="T40"> </text:span><text:span text:style-name="T60">van</text:span><text:span text:style-name="T40"> </text:span><text:span text:style-name="T60">de</text:span><text:span text:style-name="T61"> </text:span><text:span text:style-name="T60">Universele</text:span><text:span text:style-name="T53"> </text:span><text:span text:style-name="T60">Gemeente</text:span><text:span text:style-name="T42"> </text:span><text:span text:style-name="T60">van</text:span><text:span text:style-name="T53"> </text:span><text:span text:style-name="T60">Jezus</text:span><text:span text:style-name="T53"> </text:span><text:span text:style-name="T60">Christus,</text:span><text:span text:style-name="T45"> </text:span><text:span text:style-name="T60">zoals</text:span><text:span text:style-name="T61"> </text:span><text:span text:style-name="T60">genoemd</text:span><text:span text:style-name="T53"> </text:span><text:span text:style-name="T60">in</text:span><text:span text:style-name="T48"> </text:span><text:span text:style-name="T60">1</text:span><text:span text:style-name="T53"> </text:span><text:span text:style-name="T60">Cor</text:span><text:span text:style-name="T61"> </text:span><text:span text:style-name="T60">3:10-23</text:span><text:span text:style-name="T53"> </text:span><text:span text:style-name="T60">in</text:span><text:span text:style-name="T48"> </text:span><text:span text:style-name="T60">het</text:span><text:span text:style-name="T48"> </text:span><text:span text:style-name="T60">Nieuwe</text:span><text:span text:style-name="T61"> </text:span><text:span text:style-name="T60">Testament</text:span><text:span text:style-name="T61"> </text:span><text:span text:style-name="T60">van</text:span><text:span text:style-name="T61"> </text:span><text:span text:style-name="T60">de</text:span><text:span text:style-name="T48"> </text:span><text:span text:style-name="T60">Bijbel.</text:span></text:p>
      <text:p text:style-name="P15"><text:span text:style-name="T8">10Naar de genade Gods, die mij gegeven is, heb ik als een kundig</text:span><text:span text:style-name="T18"> </text:span><text:span text:style-name="T8">bouwmeester het fundament gelegd, waarop een ander voortbouwt.</text:span><text:span text:style-name="T18"> </text:span><text:span text:style-name="T8">Maar ieder zie wel toe, hoe hij daarop bouwt. 11Want een ander</text:span><text:span text:style-name="T18"> </text:span><text:span text:style-name="T8">fundament, dan dat er ligt, namelijk Jezus Christus, kan niemand</text:span><text:span text:style-name="T18"> </text:span><text:span text:style-name="T8">leggen. 12Is er iemand, die op dit fundament bouwt met goud, zilver,</text:span><text:span text:style-name="T18"> </text:span><text:span text:style-name="T8">kostbaar</text:span><text:span text:style-name="T28"> </text:span><text:span text:style-name="T8">gesteente,</text:span><text:span text:style-name="T28"> </text:span><text:span text:style-name="T8">hout,</text:span><text:span text:style-name="T28"> </text:span><text:span text:style-name="T8">hooi,</text:span><text:span text:style-name="T16"> </text:span><text:span text:style-name="T8">of</text:span><text:span text:style-name="T28"> </text:span><text:span text:style-name="T8">stro,</text:span><text:span text:style-name="T28"> </text:span><text:span text:style-name="T8">13ieders</text:span><text:span text:style-name="T15"> </text:span><text:span text:style-name="T8">werk</text:span><text:span text:style-name="T14"> </text:span><text:span text:style-name="T8">zal</text:span><text:span text:style-name="T14"> </text:span><text:span text:style-name="T8">aan</text:span><text:span text:style-name="T26"> </text:span><text:span text:style-name="T8">het</text:span><text:span text:style-name="T15"> </text:span><text:span text:style-name="T8">licht</text:span><text:span text:style-name="T17"> </text:span><text:span text:style-name="T8">komen. Want de dag zal het doen blijken, omdat hij met vuur</text:span><text:span text:style-name="T18"> </text:span><text:span text:style-name="T8">verschijnt,</text:span><text:span text:style-name="T15"> </text:span><text:span text:style-name="T8">en</text:span><text:span text:style-name="T15"> </text:span><text:span text:style-name="T8">hoedanig</text:span><text:span text:style-name="T26"> </text:span><text:span text:style-name="T8">ieders</text:span><text:span text:style-name="T29"> </text:span><text:span text:style-name="T8">werk</text:span><text:span text:style-name="T15"> </text:span><text:span text:style-name="T8">is,</text:span><text:span text:style-name="T14"> </text:span><text:span text:style-name="T8">dat</text:span><text:span text:style-name="T30"> </text:span><text:span text:style-name="T8">zal</text:span><text:span text:style-name="T30"> </text:span><text:span text:style-name="T8">het</text:span><text:span text:style-name="T29"> </text:span><text:span text:style-name="T8">vuur</text:span><text:span text:style-name="T30"> </text:span><text:span text:style-name="T8">uitmaken.</text:span></text:p>
      <text:p text:style-name="P17"><text:span text:style-name="T8">14Indien</text:span><text:span text:style-name="T26"> </text:span><text:span text:style-name="T8">het</text:span><text:span text:style-name="T28"> </text:span><text:span text:style-name="T8">werk,</text:span><text:span text:style-name="T16"> </text:span><text:span text:style-name="T8">dat</text:span><text:span text:style-name="T15"> </text:span><text:span text:style-name="T8">hij</text:span><text:span text:style-name="T15"> </text:span><text:span text:style-name="T8">erop</text:span><text:span text:style-name="T28"> </text:span><text:span text:style-name="T8">gebouwd</text:span><text:span text:style-name="T15"> </text:span><text:span text:style-name="T8">heeft,</text:span><text:span text:style-name="T15"> </text:span><text:span text:style-name="T8">standhoudt,</text:span><text:span text:style-name="T14"> </text:span><text:span text:style-name="T8">zal</text:span><text:span text:style-name="T28"> </text:span><text:span text:style-name="T8">hij</text:span><text:span text:style-name="T14"> </text:span><text:span text:style-name="T8">loon</text:span><text:span text:style-name="T32"> </text:span><text:span text:style-name="T8">ontvangen,</text:span><text:span text:style-name="T28"> </text:span><text:span text:style-name="T8">15maar</text:span><text:span text:style-name="T28"> </text:span><text:span text:style-name="T8">indien</text:span><text:span text:style-name="T33"> </text:span><text:span text:style-name="T8">iemands</text:span><text:span text:style-name="T16"> </text:span><text:span text:style-name="T8">werk</text:span><text:span text:style-name="T13"> </text:span><text:span text:style-name="T8">verbrandt,</text:span><text:span text:style-name="T13"> </text:span><text:span text:style-name="T8">zal</text:span><text:span text:style-name="T16"> </text:span><text:span text:style-name="T8">hij</text:span><text:span text:style-name="T16"> </text:span><text:span text:style-name="T8">schade</text:span><text:span text:style-name="T33"> </text:span><text:span text:style-name="T8">lijden,</text:span><text:span text:style-name="T17"> </text:span><text:span text:style-name="T8">doch</text:span><text:span text:style-name="T20"> </text:span><text:span text:style-name="T8">hij</text:span><text:span text:style-name="T29"> </text:span><text:span text:style-name="T8">zelf</text:span><text:span text:style-name="T29"> </text:span><text:span text:style-name="T8">zal</text:span><text:span text:style-name="T29"> </text:span><text:span text:style-name="T8">gered</text:span><text:span text:style-name="T20"> </text:span><text:span text:style-name="T8">worden,</text:span><text:span text:style-name="T29"> </text:span><text:span text:style-name="T8">maar</text:span><text:span text:style-name="T24"> </text:span><text:span text:style-name="T8">als</text:span><text:span text:style-name="T30"> </text:span><text:span text:style-name="T8">door</text:span><text:span text:style-name="T30"> </text:span><text:span text:style-name="T8">vuur</text:span><text:span text:style-name="T29"> </text:span><text:span text:style-name="T8">heen.</text:span></text:p>
      <text:p text:style-name="P38"/>
      <text:p text:style-name="P38"/>
      <text:p text:style-name="P46"/>
      <text:list xml:id="list37444189" text:continue-numbering="true" text:style-name="WWNum1">
        <text:list-item>
          <text:list>
            <text:list-item>
              <text:h text:style-name="P101" text:outline-level="1"><text:bookmark text:name="1.3_Strategie"/><text:bookmark text:name="_bookmark4"/>Strategie</text:h>
            </text:list-item>
          </text:list>
        </text:list-item>
      </text:list>
      <text:p text:style-name="P49"/>
      <text:p text:style-name="P52"><text:span text:style-name="T54">Bestudering en verkondiging van de 'volle raad Gods', zoals vermeld in</text:span><text:span text:style-name="T46"> </text:span><text:span text:style-name="T54">Handelingen 20:27-28. De stichting tracht dit doel te bereiken door</text:span><text:span text:style-name="T46"> </text:span><text:span text:style-name="T54">vorming van de deelnemers in het geven van bijbelonderricht, de</text:span><text:span text:style-name="T46"> </text:span><text:span text:style-name="T54">beoefening</text:span><text:span text:style-name="T64"> </text:span><text:span text:style-name="T54">der</text:span><text:span text:style-name="T57"> </text:span><text:span text:style-name="T54">geestesgaven</text:span><text:span text:style-name="T65"> </text:span><text:span text:style-name="T54">en</text:span><text:span text:style-name="T57"> </text:span><text:span text:style-name="T54">bedieningen,</text:span><text:span text:style-name="T65"> </text:span><text:span text:style-name="T54">counseling</text:span><text:span text:style-name="T38"> </text:span><text:span text:style-name="T54">en</text:span><text:span text:style-name="T57"> </text:span><text:span text:style-name="T54">bevrijding</text:span><text:span text:style-name="T66"> </text:span><text:span text:style-name="T54">en alles wat de dienstbaarheid aan de naaste in de ruimste zin kan</text:span><text:span text:style-name="T46"> </text:span><text:span text:style-name="T54">bevorderen.</text:span></text:p>
      <text:p text:style-name="P50"/>
      <text:p text:style-name="P16"><text:span text:style-name="T54">Het verlenen van steun aan anderen, opbouwen van gelovigen,</text:span><text:span text:style-name="T46"> </text:span><text:span text:style-name="T54">karaktervorming van mensen, waarbij het Woord van God als</text:span><text:span text:style-name="T46"> </text:span><text:span text:style-name="T54">leidraad</text:span><text:span text:style-name="T43"> </text:span><text:span text:style-name="T54">wordt</text:span><text:span text:style-name="T38"> </text:span><text:span text:style-name="T54">gehanteerd.</text:span><text:span text:style-name="T41"> </text:span><text:span text:style-name="T54">Wij</text:span><text:span text:style-name="T43"> </text:span><text:span text:style-name="T54">belijden</text:span><text:span text:style-name="T57"> </text:span><text:span text:style-name="T54">en</text:span><text:span text:style-name="T38"> </text:span><text:span text:style-name="T54">wandelen</text:span><text:span text:style-name="T55"> </text:span><text:span text:style-name="T54">zoals</text:span><text:span text:style-name="T43"> </text:span><text:span text:style-name="T54">vermeld</text:span><text:span text:style-name="T66"> </text:span><text:span text:style-name="T54">in</text:span><text:span text:style-name="T41"> </text:span><text:span text:style-name="T54">Matteüs</text:span><text:span text:style-name="T58"> </text:span><text:span text:style-name="T54">28:18-19,</text:span><text:span text:style-name="T58"> </text:span><text:span text:style-name="T54">de</text:span><text:span text:style-name="T39"> </text:span><text:span text:style-name="T54">opdracht</text:span><text:span text:style-name="T62"> </text:span><text:span text:style-name="T54">van</text:span><text:span text:style-name="T52"> </text:span><text:span text:style-name="T54">het</text:span><text:span text:style-name="T62"> </text:span><text:span text:style-name="T54">zendingsbevel.</text:span></text:p>
      <text:list xml:id="list37444987" text:continue-list="list5077540183997513253" text:style-name="WWNum2">
        <text:list-item>
          <text:h text:style-name="P107" text:outline-level="1"><text:bookmark text:name="2._Huidige_situatie"/><text:bookmark text:name="_bookmark5"/><text:span text:style-name="T5">Huidige</text:span><text:span text:style-name="T6"> </text:span><text:span text:style-name="T5">situatie</text:span></text:h>
        </text:list-item>
      </text:list>
      <text:p text:style-name="P37"/>
      <text:p text:style-name="P18"><text:span text:style-name="T60">We streven naar discipelschap zoals het in het boek Handelingen wordt</text:span><text:span text:style-name="T47"> </text:span><text:span text:style-name="T60">vermeld. Wij onderwijzen dit principe. Wij leren de mensen te bewegen door</text:span><text:span text:style-name="T67"> </text:span><text:span text:style-name="T60">de Heilige Geest. Wij geven mensen raad en daar hoort ook geestelijke</text:span><text:span text:style-name="T47"> </text:span><text:span text:style-name="T60">counseling</text:span><text:span text:style-name="T48"> </text:span><text:span text:style-name="T60">bij.</text:span></text:p>
      <text:list xml:id="list37414528" text:continue-numbering="true" text:style-name="WWNum2">
        <text:list-header>
          <text:h text:style-name="P109" text:outline-level="1"/>
          <text:list>
            <text:list-item>
              <text:h text:style-name="P110" text:outline-level="1"><text:bookmark text:name="2.1_Activiteiten_van_de_organisatie"/><text:bookmark text:name="_bookmark6"/><text:span text:style-name="T69">Activiteiten</text:span><text:span text:style-name="T70"> </text:span><text:span text:style-name="T69">van</text:span><text:span text:style-name="T71"> </text:span><text:span text:style-name="T69">de organisatie</text:span></text:h>
            </text:list-item>
          </text:list>
        </text:list-header>
      </text:list>
      <text:p text:style-name="P37"/>
      <text:p text:style-name="P53"><text:span text:style-name="T54">We</text:span><text:span text:style-name="T55"> </text:span><text:span text:style-name="T54">denken</text:span><text:span text:style-name="T38"> </text:span><text:span text:style-name="T54">niet</text:span><text:span text:style-name="T43"> </text:span><text:span text:style-name="T54">aan</text:span><text:span text:style-name="T55"> </text:span><text:span text:style-name="T54">ons</text:span><text:span text:style-name="T62"> </text:span><text:span text:style-name="T54">zelf</text:span><text:span text:style-name="T41"> </text:span><text:span text:style-name="T54">maar</text:span><text:span text:style-name="T62"> </text:span><text:span text:style-name="T54">denken</text:span><text:span text:style-name="T39"> </text:span><text:span text:style-name="T54">aan</text:span><text:span text:style-name="T41"> </text:span><text:span text:style-name="T54">het</text:span><text:span text:style-name="T41"> </text:span><text:span text:style-name="T54">Koninkrijk</text:span><text:span text:style-name="T55"> </text:span><text:span text:style-name="T54">van</text:span><text:span text:style-name="T52"> </text:span><text:span text:style-name="T54">God</text:span><text:span text:style-name="T50"> </text:span><text:span text:style-name="T54">en</text:span><text:span text:style-name="T55"> </text:span><text:span text:style-name="T54">bemoedigen</text:span><text:span text:style-name="T38"> </text:span><text:span text:style-name="T54">elkaar</text:span><text:span text:style-name="T39"> </text:span><text:span text:style-name="T54">en</text:span><text:span text:style-name="T55"> </text:span><text:span text:style-name="T54">geven/nemen</text:span><text:span text:style-name="T55"> </text:span><text:span text:style-name="T54">geen</text:span><text:span text:style-name="T55"> </text:span><text:span text:style-name="T54">aanstoot</text:span><text:span text:style-name="T55"> </text:span><text:span text:style-name="T54">aan</text:span><text:span text:style-name="T55"> </text:span><text:span text:style-name="T54">elkaar.</text:span><text:span text:style-name="T55"> </text:span><text:span text:style-name="T54">Zo</text:span><text:span text:style-name="T68"> </text:span><text:span text:style-name="T54">hebben</text:span><text:span text:style-name="T52"> </text:span><text:span text:style-name="T54">wij</text:span><text:span text:style-name="T49"> </text:span><text:span text:style-name="T54">onze</text:span><text:span text:style-name="T52"> </text:span><text:span text:style-name="T54">naaste</text:span><text:span text:style-name="T51"> </text:span><text:span text:style-name="T54">lief</text:span><text:span text:style-name="T49"> </text:span><text:span text:style-name="T54">als ons</text:span><text:span text:style-name="T49"> </text:span><text:span text:style-name="T54">zelf.</text:span></text:p>
      <text:p text:style-name="P43"/>
      <text:p text:style-name="P119"><text:span text:style-name="T54">Elke</text:span><text:span text:style-name="T43"> </text:span><text:span text:style-name="T54">zondag</text:span><text:span text:style-name="T38"> </text:span><text:span text:style-name="T54">zijn</text:span><text:span text:style-name="T64"> </text:span><text:span text:style-name="T54">er</text:span><text:span text:style-name="T43"> </text:span><text:span text:style-name="T54">samenkomsten om 11 uur en op vrijdag is er gelegenheid voor de deelnemers van de stichting om de bidstond bij te wonen, eveneens om 11 uur</text:span></text:p>
      <text:p text:style-name="P97"/>
      <text:list xml:id="list37434836" text:continue-numbering="true" text:style-name="WWNum2">
        <text:list-item>
          <text:list>
            <text:list-header>
              <text:h text:style-name="P111" text:outline-level="1"><text:span text:style-name="T69"><text:s text:c="7"/>2.2 <text:s text:c="3"/>Voorbeeld</text:span><text:span text:style-name="T71"> </text:span><text:span text:style-name="T69">van</text:span><text:span text:style-name="T72"> </text:span><text:span text:style-name="T69">activiteiten</text:span></text:h>
            </text:list-header>
          </text:list>
        </text:list-item>
      </text:list>
      <text:p text:style-name="P37"/>
      <text:p text:style-name="P55"><text:span text:style-name="T54">Op zondag is er samenkomst. Deze zijn heel</text:span><text:span text:style-name="T46"> </text:span><text:span text:style-name="T54">divers: </text:span><text:span text:style-name="T57"><text:s/></text:span><text:span text:style-name="T54">er</text:span><text:span text:style-name="T52"> </text:span><text:span text:style-name="T54">wordt</text:span><text:span text:style-name="T43"> </text:span><text:span text:style-name="T54">onderricht</text:span><text:span text:style-name="T43"> </text:span><text:span text:style-name="T54">gegeven,</text:span><text:span text:style-name="T55"> </text:span><text:span text:style-name="T54">gebeden,</text:span><text:span text:style-name="T55"> </text:span><text:span text:style-name="T54">o.a.</text:span><text:span text:style-name="T55"> </text:span><text:span text:style-name="T54">voor</text:span><text:span text:style-name="T38"> </text:span><text:span text:style-name="T54">genezing</text:span><text:span text:style-name="T41"> </text:span><text:span text:style-name="T54">en</text:span><text:span text:style-name="T50"> </text:span><text:span text:style-name="T54">bevrijding en</text:span><text:span text:style-name="T43"> </text:span><text:span text:style-name="T54">er</text:span><text:span text:style-name="T39"> </text:span><text:span text:style-name="T54">zijn</text:span><text:span text:style-name="T43"> </text:span><text:span text:style-name="T54">getuigenissen</text:span><text:span text:style-name="T39"> </text:span><text:span text:style-name="T54">waardoor</text:span><text:span text:style-name="T41"> </text:span><text:span text:style-name="T54">wij</text:span><text:span text:style-name="T43"> </text:span><text:span text:style-name="T54">elkaar</text:span><text:span text:style-name="T39"> </text:span><text:span text:style-name="T54">versterken.</text:span></text:p>
      <text:p text:style-name="P41"/>
      <text:p text:style-name="P56"><text:span text:style-name="T54">Counseling</text:span><text:span text:style-name="T57"> </text:span><text:span text:style-name="T54">zal</text:span><text:span text:style-name="T57"> </text:span><text:span text:style-name="T54">persoonlijk</text:span><text:span text:style-name="T64"> </text:span><text:span text:style-name="T54">geschieden.</text:span><text:span text:style-name="T57"> </text:span><text:span text:style-name="T54">Gepaard</text:span><text:span text:style-name="T65"> </text:span><text:span text:style-name="T54">gaand</text:span><text:span text:style-name="T43"> </text:span><text:span text:style-name="T54">met</text:span><text:span text:style-name="T50"> </text:span><text:span text:style-name="T54">gebed</text:span><text:span text:style-name="T49"> </text:span><text:span text:style-name="T54">en</text:span><text:span text:style-name="T58"> </text:span><text:span text:style-name="T54">bevrijding.</text:span></text:p>
      <text:p text:style-name="P57"/>
      <text:p text:style-name="P61"><text:span text:style-name="T60">Op</text:span><text:span text:style-name="T44"> </text:span><text:span text:style-name="T60">zendingsreis</text:span><text:span text:style-name="T40"> </text:span><text:span text:style-name="T60">hielpen</text:span><text:span text:style-name="T40"> </text:span><text:span text:style-name="T60">wij</text:span><text:span text:style-name="T44"> </text:span><text:span text:style-name="T60">de</text:span><text:span text:style-name="T53"> </text:span><text:span text:style-name="T60">gemeenten</text:span><text:span text:style-name="T42"> </text:span><text:span text:style-name="T60">door</text:span><text:span text:style-name="T53"> </text:span><text:span text:style-name="T60">onderwijzing,</text:span><text:span text:style-name="T42"> </text:span><text:span text:style-name="T60">bevrijding,</text:span><text:span text:style-name="T45"> </text:span><text:span text:style-name="T60">counseling en bidden voor genezing.</text:span></text:p>
      <text:p text:style-name="P62"/>
      <text:p text:style-name="P62"><text:bookmark text:name="3._Organisatie"/><text:bookmark text:name="_bookmark8"/></text:p>
      <text:p text:style-name="P117"/>
      <text:p text:style-name="P35"/>
      <text:p text:style-name="P35"/>
      <text:p text:style-name="P60"/>
      <text:list xml:id="list37413983" text:continue-numbering="true" text:style-name="WWNum2">
        <text:list-item>
          <text:list>
            <text:list-header>
              <text:h text:style-name="P112" text:outline-level="1"><text:bookmark text:name="3.1_Bestuur"/><text:bookmark text:name="_bookmark9"/>3. <text:s text:c="3"/>Bestuur</text:h>
            </text:list-header>
          </text:list>
        </text:list-item>
      </text:list>
      <text:p text:style-name="P37"/>
      <text:p text:style-name="P22"><text:span text:style-name="T37">Het</text:span><text:span text:style-name="T27"> </text:span><text:span text:style-name="T37">beloningsbeleid:</text:span></text:p>
      <text:p text:style-name="P54"/>
      <text:p text:style-name="P67"><text:span text:style-name="T54">De bestuursleden genieten geen financiële vergoeding voor hun werkzaamheden.</text:span><text:span text:style-name="T46"> </text:span><text:span text:style-name="T54">Beloningsbeleid wordt bepaald door de</text:span><text:span text:style-name="T46"> </text:span><text:span text:style-name="T54">bestuursleden.</text:span></text:p>
      <text:p text:style-name="P36"/>
      <text:p text:style-name="P24"><text:span text:style-name="T4"><text:s text:c="4"/></text:span><text:span text:style-name="T81"><text:s text:c="3"/>Voorzitter: <text:s text:c="10"/>mevr. E.C. Reisner-Gasper</text:span></text:p>
      <text:p text:style-name="P25"><text:s text:c="7"/>Secretaresse: <text:s text:c="6"/>mevr. M.E. Wielhouwer-Kreijzer</text:p>
      <text:p text:style-name="P25"><text:s text:c="7"/>Penningmeester: mevr. E.C.M. Reisner-Ram</text:p>
      <text:list xml:id="list37433373" text:continue-list="list2756804863541286335" text:style-name="Outline">
        <text:list-item>
          <text:h text:style-name="P114" text:outline-level="1">Helaas is mevrouw Wielhouwer-Kreijzer als bestuurslid afgetreden per 1 september 2024 en is mevrouw Reisner-Gasper overleden in november 2024. </text:h>
        </text:list-item>
      </text:list>
      <text:p text:style-name="P23"/>
      <text:list xml:id="list37421054" text:continue-numbering="true" text:style-name="Outline">
        <text:list-item>
          <text:h text:style-name="P113" text:outline-level="1"><text:bookmark text:name="De_functie_van_de_bestuurders:"/><text:span text:style-name="T54">De</text:span><text:span text:style-name="T58"> </text:span><text:span text:style-name="T54">functie</text:span><text:span text:style-name="T62"> </text:span><text:span text:style-name="T54">van</text:span><text:span text:style-name="T41"> </text:span><text:span text:style-name="T54">de</text:span><text:span text:style-name="T41"> </text:span><text:span text:style-name="T54">bestuurders waren:</text:span></text:h>
        </text:list-item>
      </text:list>
      <text:p text:style-name="P54"/>
      <text:p text:style-name="P70"><text:span text:style-name="T54">Mevrouw E.C. Reisner-Gasper trad op als voorzitter en uitvoerend</text:span><text:span text:style-name="T46"> </text:span><text:span text:style-name="T54">bestuurder.</text:span><text:span text:style-name="T55"> Mevrouw M.E. Wielhouwer-Kreijzer was bestuurlijk secre-</text:span></text:p>
      <text:p text:style-name="P70"><text:span text:style-name="T55">taresse en trad op als vice-voorzitter bij afwezigheid van de</text:span><text:span text:style-name="T65"> voor-</text:span></text:p>
      <text:p text:style-name="P70"><text:span text:style-name="T65">zitter,</text:span><text:span text:style-name="T54"> Mevrouw E.C.M. Reisner-Ram is penningmeester en</text:span><text:span text:style-name="T46"> </text:span><text:span text:style-name="T54">gastvrouw.</text:span></text:p>
      <text:p text:style-name="P36"/>
      <text:p text:style-name="P47"/>
      <text:list xml:id="list37423997" text:continue-list="list37413983" text:style-name="WWNum2">
        <text:list-item>
          <text:list>
            <text:list-header>
              <text:h text:style-name="P115" text:outline-level="1"><text:bookmark text:name="3.2_Werknemers"/>3.1 <text:s text:c="2"/>Werknemers</text:h>
            </text:list-header>
          </text:list>
        </text:list-item>
      </text:list>
      <text:p text:style-name="P58"/>
      <text:p text:style-name="P26"><text:span text:style-name="T54"><text:s text:c="16"/>De</text:span><text:span text:style-name="T55"> </text:span><text:span text:style-name="T54">stichting</text:span><text:span text:style-name="T52"> </text:span><text:span text:style-name="T54">heeft</text:span><text:span text:style-name="T39"> </text:span><text:span text:style-name="T54">geen</text:span><text:span text:style-name="T43"> </text:span><text:span text:style-name="T54">werknemers</text:span><text:span text:style-name="T41"> </text:span><text:span text:style-name="T54">in</text:span><text:span text:style-name="T39"> </text:span><text:span text:style-name="T54">dienst.</text:span></text:p>
      <text:p text:style-name="P27"><text:s text:c="16"/>Alle activiteiten van de gemeente worden uitgevoerd door</text:p>
      <text:p text:style-name="P27"><text:s text:c="16"/>vrijwilligers, die hiervoor geen vergoeding ontvangen anders</text:p>
      <text:p text:style-name="P27"><text:s text:c="16"/>dan gemaakte onkosten voor benodigde materialen, consumpties</text:p>
      <text:p text:style-name="P27"><text:s text:c="16"/>of vervoer. </text:p>
      <text:list xml:id="list37419599" text:continue-numbering="true" text:style-name="WWNum2">
        <text:list-header>
          <text:h text:style-name="P103" text:outline-level="1">4. <text:s text:c="5"/>Financiën</text:h>
        </text:list-header>
      </text:list>
      <text:p text:style-name="P37"/>
      <text:p text:style-name="P37"/>
      <text:p text:style-name="P10"><text:span text:style-name="T37">Vermogen</text:span><text:span text:style-name="T31"> </text:span><text:span text:style-name="T37">van</text:span><text:span text:style-name="T23"> </text:span><text:span text:style-name="T37">de</text:span><text:span text:style-name="T23"> </text:span><text:span text:style-name="T37">stichting:</text:span></text:p>
      <text:p text:style-name="P54"/>
      <text:p text:style-name="P66"><text:span text:style-name="T60">Het</text:span><text:span text:style-name="T42"> </text:span><text:span text:style-name="T60">vermogen</text:span><text:span text:style-name="T42"> </text:span><text:span text:style-name="T60">bestaat</text:span><text:span text:style-name="T61"> </text:span><text:span text:style-name="T60">uit</text:span><text:span text:style-name="T61"> </text:span><text:span text:style-name="T60">liquide</text:span><text:span text:style-name="T42"> </text:span><text:span text:style-name="T60">middelen,</text:span><text:span text:style-name="T40"> </text:span><text:span text:style-name="T60">een</text:span><text:span text:style-name="T42"> </text:span><text:span text:style-name="T60">gedeelte</text:span><text:span text:style-name="T61"> </text:span><text:span text:style-name="T60">staat</text:span><text:span text:style-name="T59"> </text:span><text:span text:style-name="T60">op</text:span><text:span text:style-name="T53"> </text:span><text:span text:style-name="T60">een</text:span><text:span text:style-name="T45"> </text:span><text:span text:style-name="T60">betaalrekening</text:span><text:span text:style-name="T42"> </text:span><text:span text:style-name="T60">en</text:span><text:span text:style-name="T61"> </text:span><text:span text:style-name="T60">een</text:span><text:span text:style-name="T56"> </text:span><text:span text:style-name="T60">ander</text:span><text:span text:style-name="T40"> </text:span><text:span text:style-name="T60">deel</text:span><text:span text:style-name="T42"> </text:span><text:span text:style-name="T60">op</text:span><text:span text:style-name="T40"> </text:span><text:span text:style-name="T60">een</text:span><text:span text:style-name="T42"> spaar</text:span><text:span text:style-name="T60">rekening.</text:span><text:span text:style-name="T53"> </text:span><text:span text:style-name="T60">Het</text:span><text:span text:style-name="T45"> </text:span><text:span text:style-name="T60">vermogen dat uit giften van donateurs bijeengebracht is, is niet</text:span><text:span text:style-name="T47"> </text:span><text:span text:style-name="T60">bovenmate en voldoende om de continuïteit van de stichting te</text:span><text:span text:style-name="T47"> </text:span><text:span text:style-name="T60">garanderen.</text:span></text:p>
      <text:p text:style-name="P36"/>
      <text:p text:style-name="P71"><text:span text:style-name="T60">Het</text:span><text:span text:style-name="T42"> </text:span><text:span text:style-name="T60">vermogen</text:span><text:span text:style-name="T53"> </text:span><text:span text:style-name="T60">wordt</text:span><text:span text:style-name="T61"> </text:span><text:span text:style-name="T60">beheerd</text:span><text:span text:style-name="T42"> </text:span><text:span text:style-name="T60">door</text:span><text:span text:style-name="T48"> </text:span><text:span text:style-name="T60">het</text:span><text:span text:style-name="T40"> </text:span><text:span text:style-name="T60">bestuur</text:span><text:span text:style-name="T59"> </text:span><text:span text:style-name="T60">van</text:span><text:span text:style-name="T42"> </text:span><text:span text:style-name="T60">de</text:span><text:span text:style-name="T53"> </text:span><text:span text:style-name="T60">stichting</text:span><text:span text:style-name="T61"> </text:span><text:span text:style-name="T60">en</text:span><text:span text:style-name="T42"> </text:span><text:span text:style-name="T60">mag</text:span><text:span text:style-name="T45"> </text:span><text:span text:style-name="T60">niet</text:span><text:span text:style-name="T42"> </text:span><text:span text:style-name="T60">gebruikt</text:span><text:span text:style-name="T53"> </text:span><text:span text:style-name="T60">worden</text:span><text:span text:style-name="T53"> </text:span><text:span text:style-name="T60">voor</text:span><text:span text:style-name="T42"> </text:span><text:span text:style-name="T60">het</text:span><text:span text:style-name="T53"> </text:span><text:span text:style-name="T60">aankopen</text:span><text:span text:style-name="T42"> </text:span><text:span text:style-name="T60">van</text:span><text:span text:style-name="T59"> </text:span><text:span text:style-name="T60">effecten</text:span><text:span text:style-name="T53"> </text:span><text:span text:style-name="T60">e.d.;</text:span><text:span text:style-name="T53"> </text:span><text:span text:style-name="T60">dit</text:span><text:span text:style-name="T59"> </text:span><text:span text:style-name="T60">staat</text:span><text:span text:style-name="T53"> </text:span><text:span text:style-name="T60">op</text:span><text:span text:style-name="T63"> </text:span><text:span text:style-name="T60">een</text:span><text:span text:style-name="T48"> </text:span><text:span text:style-name="T60">rentedragende</text:span><text:span text:style-name="T48"> </text:span><text:span text:style-name="T60">rekening.</text:span></text:p>
      <text:p text:style-name="P98"><text:span text:style-name="T54">De</text:span><text:span text:style-name="T57"> </text:span><text:span text:style-name="T54">secretaresse</text:span><text:span text:style-name="T55"> </text:span><text:span text:style-name="T54">en</text:span><text:span text:style-name="T38"> </text:span><text:span text:style-name="T54">de</text:span><text:span text:style-name="T55"> </text:span><text:span text:style-name="T54">penningmeester</text:span><text:span text:style-name="T39"> waren</text:span><text:span text:style-name="T38"> </text:span><text:span text:style-name="T54">gemachtigd</text:span><text:span text:style-name="T43"> </text:span><text:span text:style-name="T54">uitgaven</text:span><text:span text:style-name="T43"> </text:span><text:span text:style-name="T54">te</text:span><text:span text:style-name="T43"> </text:span><text:span text:style-name="T54">doen.</text:span><text:span text:style-name="T68"> </text:span><text:span text:style-name="T54">Wel</text:span><text:span text:style-name="T38"> </text:span><text:span text:style-name="T54">is</text:span><text:span text:style-name="T43"> </text:span><text:span text:style-name="T54">de</text:span><text:span text:style-name="T38"> </text:span><text:span text:style-name="T54">bevoegdheid</text:span><text:span text:style-name="T55"> </text:span><text:span text:style-name="T54">beperkt</text:span><text:span text:style-name="T41"> </text:span><text:span text:style-name="T54">voor</text:span><text:span text:style-name="T39"> </text:span><text:span text:style-name="T54">wat</text:span><text:span text:style-name="T41"> </text:span><text:span text:style-name="T54">betreft</text:span><text:span text:style-name="T52"> </text:span><text:span text:style-name="T54">de</text:span><text:span text:style-name="T55"> </text:span><text:span text:style-name="T54">besteding</text:span><text:span text:style-name="T38"> </text:span><text:span text:style-name="T54">hiervan.</text:span></text:p>
      <text:p text:style-name="P63"/>
      <text:p text:style-name="P66"><text:span text:style-name="T60">Er is apparatuur, zoals Laptop, printers, beamer en</text:span><text:span text:style-name="T47"> </text:span><text:span text:style-name="T60">geluidsinstallatie.</text:span><text:span text:style-name="T56"> Verder </text:span><text:span text:style-name="T60">zijn</text:span><text:span text:style-name="T53"> </text:span><text:span text:style-name="T60">er</text:span><text:span text:style-name="T56"> </text:span><text:span text:style-name="T60">Bijbelstudie</text:span><text:span text:style-name="T44"> </text:span><text:span text:style-name="T60">materialen</text:span><text:span text:style-name="T42"> </text:span><text:span text:style-name="T60">(DVD's,</text:span><text:span text:style-name="T56"> </text:span><text:span text:style-name="T60">CD's,</text:span><text:span text:style-name="T45"> </text:span><text:span text:style-name="T60">boeken).</text:span></text:p>
      <text:p text:style-name="P40"/>
      <text:list xml:id="list37433831" text:continue-list="list37421054" text:style-name="Outline">
        <text:list-item>
          <text:h text:style-name="P105" text:outline-level="1"><text:bookmark text:name="Werving_van_gelden:"/><text:span text:style-name="T54">Werving</text:span><text:span text:style-name="T39"> </text:span><text:span text:style-name="T54">van</text:span><text:span text:style-name="T58"> </text:span><text:span text:style-name="T54">gelden:</text:span></text:h>
        </text:list-item>
      </text:list>
      <text:p text:style-name="P72"/>
      <text:p text:style-name="P68"><text:span text:style-name="T60">De stichting heeft een trouwe vriendenkring die gelooft in het geven</text:span><text:span text:style-name="T47"> </text:span><text:span text:style-name="T60">van</text:span><text:span text:style-name="T42"> </text:span><text:span text:style-name="T60">giften</text:span><text:span text:style-name="T59"> </text:span><text:span text:style-name="T60">op</text:span><text:span text:style-name="T42"> </text:span><text:span text:style-name="T60">basis</text:span><text:span text:style-name="T42"> </text:span><text:span text:style-name="T60">van</text:span><text:span text:style-name="T59"> </text:span><text:span text:style-name="T60">vrijwilligheid.</text:span><text:span text:style-name="T42"> </text:span><text:span text:style-name="T60">Wij</text:span><text:span text:style-name="T53"> </text:span><text:span text:style-name="T60">streven</text:span><text:span text:style-name="T59"> </text:span><text:span text:style-name="T60">naar</text:span><text:span text:style-name="T53"> </text:span><text:span text:style-name="T60">het</text:span><text:span text:style-name="T61"> </text:span><text:span text:style-name="T60">leven</text:span><text:span text:style-name="T59"> </text:span><text:span text:style-name="T60">zoals</text:span><text:span text:style-name="T45"> </text:span><text:span text:style-name="T60">beschreven wordt in het boek Handelingen. De donaties dienen te</text:span><text:span text:style-name="T47"> </text:span><text:span text:style-name="T60">worden gebruikt om het werk van de stichting in stand te houden en</text:span><text:span text:style-name="T47"> </text:span><text:span text:style-name="T60">alle</text:span><text:span text:style-name="T48"> </text:span><text:span text:style-name="T60">kosten</text:span><text:span text:style-name="T48"> </text:span><text:span text:style-name="T60">te betalen.</text:span></text:p>
      <text:p text:style-name="P69">Soms is er gelegenheid een kleine reserve op te bouwen voor het </text:p>
      <text:p text:style-name="P69">nieuwe jaar.</text:p>
      <text:list xml:id="list37426998" text:continue-numbering="true" text:style-name="Outline">
        <text:list-item>
          <text:h text:style-name="P104" text:outline-level="1"><text:bookmark text:name="Financiëel_verslag_over_2018:"/><text:span text:style-name="T60">Financiëel</text:span><text:span text:style-name="T56"> </text:span><text:span text:style-name="T60">verslag</text:span><text:span text:style-name="T40"> </text:span><text:span text:style-name="T60">over</text:span><text:span text:style-name="T44"> </text:span><text:span text:style-name="T60">2024:</text:span></text:h>
        </text:list-item>
      </text:list>
      <text:p text:style-name="P77"><text:span text:style-name="T73">Staat</text:span><text:span text:style-name="T74"> </text:span><text:span text:style-name="T73">van</text:span><text:span text:style-name="T75"> </text:span><text:span text:style-name="T73">baten</text:span><text:span text:style-name="T75"> </text:span><text:span text:style-name="T73">en</text:span><text:span text:style-name="T75"> </text:span><text:span text:style-name="T73">lasten</text:span><text:span text:style-name="T74"> </text:span><text:span text:style-name="T73">–</text:span><text:span text:style-name="T74"> </text:span><text:span text:style-name="T73">Stichting</text:span><text:span text:style-name="T76"> </text:span><text:span text:style-name="T73">Boom</text:span><text:span text:style-name="T77"> </text:span><text:span text:style-name="T73">des</text:span><text:span text:style-name="T74"> </text:span><text:span text:style-name="T73">Levens</text:span></text:p>
      <text:p text:style-name="P51"/>
      <table:table table:name="Tabel1" table:style-name="Tabel1">
        <table:table-column table:style-name="Tabel1.A"/>
        <table:table-column table:style-name="Tabel1.B"/>
        <table:table-row table:style-name="Tabel1.1">
          <table:table-cell table:style-name="Tabel1.A1" office:value-type="string">
            <text:p text:style-name="P80">BATEN</text:p>
          </table:table-cell>
          <table:table-cell table:style-name="Tabel1.A1" office:value-type="string">
            <text:p text:style-name="P81">€</text:p>
          </table:table-cell>
        </table:table-row>
        <table:table-row table:style-name="Tabel1.2">
          <table:table-cell table:style-name="Tabel1.A1" office:value-type="string">
            <text:p text:style-name="P80">Giften/Donaties</text:p>
          </table:table-cell>
          <table:table-cell table:style-name="Tabel1.B2" office:value-type="float" office:value="29356">
            <text:p text:style-name="P78">29356,00</text:p>
          </table:table-cell>
        </table:table-row>
        <table:table-row table:style-name="Tabel1.3">
          <table:table-cell table:style-name="Tabel1.A1" office:value-type="string">
            <text:p text:style-name="P80">Collectes</text:p>
          </table:table-cell>
          <table:table-cell table:style-name="Tabel1.B2" office:value-type="float" office:value="2590">
            <text:p text:style-name="P95">2590,00</text:p>
          </table:table-cell>
        </table:table-row>
        <table:table-row table:style-name="Tabel1.4">
          <table:table-cell table:style-name="Tabel1.A1" office:value-type="string">
            <text:p text:style-name="P80">Cassettes/CD/DVD</text:p>
          </table:table-cell>
          <table:table-cell table:style-name="Tabel1.B2" office:value-type="float" office:value="100">
            <text:p text:style-name="P94">100,00</text:p>
          </table:table-cell>
        </table:table-row>
        <table:table-row table:style-name="Tabel1.2">
          <table:table-cell table:style-name="Tabel1.A1" office:value-type="string">
            <text:p text:style-name="P82">Boeken</text:p>
          </table:table-cell>
          <table:table-cell table:style-name="Tabel1.B2">
            <text:p text:style-name="P96"/>
          </table:table-cell>
        </table:table-row>
        <table:table-row table:style-name="Tabel1.6">
          <table:table-cell table:style-name="Tabel1.A1" office:value-type="string">
            <text:p text:style-name="P80">Rente</text:p>
          </table:table-cell>
          <table:table-cell table:style-name="Tabel1.B2" office:value-type="float" office:value="42.83">
            <text:p text:style-name="P100">42,83</text:p>
          </table:table-cell>
        </table:table-row>
        <table:table-row table:style-name="Tabel1.7">
          <table:table-cell table:style-name="Tabel1.A1" office:value-type="string">
            <text:p text:style-name="P80">Overige</text:p>
          </table:table-cell>
          <table:table-cell table:style-name="Tabel1.B7" office:value-type="float" office:value="1368.71">
            <text:p text:style-name="P30">1368,71</text:p>
          </table:table-cell>
        </table:table-row>
        <table:table-row table:style-name="Tabel1.6">
          <table:table-cell table:style-name="Tabel1.A1" office:value-type="string">
            <text:p text:style-name="P80">Totaal</text:p>
          </table:table-cell>
          <table:table-cell table:style-name="Tabel1.B2" office:value-type="float" office:value="33457.54">
            <text:p text:style-name="P78">33457,54</text:p>
          </table:table-cell>
        </table:table-row>
        <table:table-row table:style-name="Tabel1.4">
          <table:table-cell table:style-name="Tabel1.A1" office:value-type="string">
            <text:p text:style-name="P80">LASTEN</text:p>
          </table:table-cell>
          <table:table-cell table:style-name="Tabel1.B2">
            <text:p text:style-name="P32"/>
          </table:table-cell>
        </table:table-row>
        <table:table-row table:style-name="Tabel1.6">
          <table:table-cell table:style-name="Tabel1.A1" office:value-type="string">
            <text:p text:style-name="P82">Projecten</text:p>
          </table:table-cell>
          <table:table-cell table:style-name="Tabel1.B2">
            <text:p text:style-name="P79"/>
          </table:table-cell>
        </table:table-row>
        <table:table-row table:style-name="Tabel1.6">
          <table:table-cell table:style-name="Tabel1.A1" office:value-type="string">
            <text:p text:style-name="P80">Giften </text:p>
          </table:table-cell>
          <table:table-cell table:style-name="Tabel1.B2" office:value-type="float" office:value="14246.99">
            <text:p text:style-name="P28">14246,99</text:p>
          </table:table-cell>
        </table:table-row>
        <table:table-row table:style-name="Tabel1.7">
          <table:table-cell table:style-name="Tabel1.A1" office:value-type="string">
            <text:p text:style-name="P80">Sprekers</text:p>
            <text:p text:style-name="P80"/>
          </table:table-cell>
          <table:table-cell table:style-name="Tabel1.B2" office:value-type="float" office:value="4000">
            <text:p text:style-name="P29">4000,00</text:p>
          </table:table-cell>
        </table:table-row>
        <table:table-row table:style-name="Tabel1.6">
          <table:table-cell table:style-name="Tabel1.A1" office:value-type="string">
            <text:p text:style-name="P80">Consumptie</text:p>
          </table:table-cell>
          <table:table-cell table:style-name="Tabel1.B2" office:value-type="float" office:value="2472.51">
            <text:p text:style-name="P88">2472,51</text:p>
          </table:table-cell>
        </table:table-row>
        <table:table-row table:style-name="Tabel1.6">
          <table:table-cell table:style-name="Tabel1.A1" office:value-type="string">
            <text:p text:style-name="P80">Stichtingkosten</text:p>
          </table:table-cell>
          <table:table-cell table:style-name="Tabel1.B2" office:value-type="float" office:value="1186.26">
            <text:p text:style-name="P89">1186,26</text:p>
          </table:table-cell>
        </table:table-row>
        <table:table-row table:style-name="Tabel1.4">
          <table:table-cell table:style-name="Tabel1.A1" office:value-type="string">
            <text:p text:style-name="P80">Medegebruik woning</text:p>
          </table:table-cell>
          <table:table-cell table:style-name="Tabel1.B2" office:value-type="float" office:value="3000">
            <text:p text:style-name="P90">3000,00</text:p>
          </table:table-cell>
        </table:table-row>
        <table:table-row table:style-name="Tabel1.7">
          <table:table-cell table:style-name="Tabel1.A1" office:value-type="string">
            <text:p text:style-name="P80">Cassettes/CD/DVD</text:p>
          </table:table-cell>
          <table:table-cell table:style-name="Tabel1.B2">
            <text:p text:style-name="P91"/>
          </table:table-cell>
        </table:table-row>
        <table:table-row table:style-name="Tabel1.2">
          <table:table-cell table:style-name="Tabel1.A1" office:value-type="string">
            <text:p text:style-name="P80">Boeken</text:p>
          </table:table-cell>
          <table:table-cell table:style-name="Tabel1.B2" office:value-type="float" office:value="783.2">
            <text:p text:style-name="P28">783,20</text:p>
          </table:table-cell>
        </table:table-row>
        <table:table-row table:style-name="Tabel1.6">
          <table:table-cell table:style-name="Tabel1.A1" office:value-type="string">
            <text:p text:style-name="P80">Bankkosten</text:p>
          </table:table-cell>
          <table:table-cell table:style-name="Tabel1.B2" office:value-type="float" office:value="322.33">
            <text:p text:style-name="P28">322,33</text:p>
          </table:table-cell>
        </table:table-row>
        <table:table-row table:style-name="Tabel1.7">
          <table:table-cell table:style-name="Tabel1.A1" office:value-type="string">
            <text:p text:style-name="P80">Overige</text:p>
          </table:table-cell>
          <table:table-cell table:style-name="Tabel1.B2" office:value-type="float" office:value="2446.33">
            <text:p text:style-name="P92">2446,33</text:p>
          </table:table-cell>
        </table:table-row>
        <table:table-row table:style-name="Tabel1.20">
          <table:table-cell table:style-name="Tabel1.A1" office:value-type="string">
            <text:p text:style-name="P80">Totaal</text:p>
          </table:table-cell>
          <table:table-cell table:style-name="Tabel1.B2" office:value-type="float" office:value="28457.62">
            <text:p text:style-name="P93">28457,62</text:p>
          </table:table-cell>
        </table:table-row>
        <table:table-row table:style-name="Tabel1.3">
          <table:table-cell table:style-name="Tabel1.A1" office:value-type="string">
            <text:p text:style-name="P80">Saldo</text:p>
          </table:table-cell>
          <table:table-cell table:style-name="Tabel1.B2" office:value-type="float" office:value="4999.92">
            <text:p text:style-name="P28">4999,92</text:p>
          </table:table-cell>
        </table:table-row>
      </table:table>
      <text:p text:style-name="P118"/>
      <table:table table:name="Tabel2" table:style-name="Tabel2">
        <table:table-column table:style-name="Tabel2.A"/>
        <table:table-column table:style-name="Tabel2.B"/>
        <table:table-row table:style-name="Tabel2.1">
          <table:table-cell table:style-name="Tabel2.A1" office:value-type="string">
            <text:p text:style-name="P80">BALANS</text:p>
          </table:table-cell>
          <table:table-cell table:style-name="Tabel2.B1" office:value-type="date" office:date-value="2024-12-31">
            <text:p text:style-name="P83">31-12-24</text:p>
          </table:table-cell>
        </table:table-row>
        <table:table-row table:style-name="Tabel2.2">
          <table:table-cell table:style-name="Tabel2.A1" office:value-type="string">
            <text:p text:style-name="P80">Activa</text:p>
          </table:table-cell>
          <table:table-cell table:style-name="Tabel2.A1" office:value-type="string">
            <text:p text:style-name="P31"/>
          </table:table-cell>
        </table:table-row>
        <table:table-row table:style-name="Tabel2.3">
          <table:table-cell table:style-name="Tabel2.A1" office:value-type="string">
            <text:p text:style-name="Table_20_Paragraph"><text:span text:style-name="T78">Liquide</text:span><text:span text:style-name="T79"> </text:span><text:span text:style-name="T78">middelen</text:span></text:p>
          </table:table-cell>
          <table:table-cell table:style-name="Tabel2.B3" office:value-type="float" office:value="41988.3">
            <text:p text:style-name="P84">41988,3</text:p>
          </table:table-cell>
        </table:table-row>
        <table:table-row table:style-name="Tabel2.4">
          <table:table-cell table:style-name="Tabel2.A1" office:value-type="string">
            <text:p text:style-name="P80">Totaal</text:p>
          </table:table-cell>
          <table:table-cell table:style-name="Tabel2.B3" office:value-type="float" office:value="41988.3">
            <text:p text:style-name="P85">41988,3</text:p>
          </table:table-cell>
        </table:table-row>
        <table:table-row table:style-name="Tabel2.5">
          <table:table-cell table:style-name="Tabel2.A1" office:value-type="string">
            <text:p text:style-name="P86">Passiva</text:p>
          </table:table-cell>
          <table:table-cell table:style-name="Tabel2.A1" office:value-type="string">
            <text:p text:style-name="P31"/>
          </table:table-cell>
        </table:table-row>
        <table:table-row table:style-name="Tabel2.6">
          <table:table-cell table:style-name="Tabel2.A1" office:value-type="string">
            <text:p text:style-name="Table_20_Paragraph"><text:span text:style-name="T78">Eigen</text:span><text:span text:style-name="T79"> </text:span><text:span text:style-name="T78">vermogen</text:span></text:p>
          </table:table-cell>
          <table:table-cell table:style-name="Tabel2.B3" office:value-type="float" office:value="36988.38">
            <text:p text:style-name="P84">36988,38</text:p>
          </table:table-cell>
        </table:table-row>
        <table:table-row table:style-name="Tabel2.1">
          <table:table-cell table:style-name="Tabel2.A1" office:value-type="string">
            <text:p text:style-name="Table_20_Paragraph"><text:span text:style-name="T78">Saldo</text:span><text:span text:style-name="T80"> </text:span><text:span text:style-name="T78">boekjaar</text:span></text:p>
          </table:table-cell>
          <table:table-cell table:style-name="Tabel2.B3" office:value-type="float" office:value="4999.92">
            <text:p text:style-name="P87">4999,92</text:p>
          </table:table-cell>
        </table:table-row>
        <table:table-row table:style-name="Tabel2.3">
          <table:table-cell table:style-name="Tabel2.A1" office:value-type="string">
            <text:p text:style-name="P80">Totaal</text:p>
          </table:table-cell>
          <table:table-cell table:style-name="Tabel2.B3" office:value-type="float" office:value="41988.3">
            <text:p text:style-name="P85">41988,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rebuchet MS2" svg:font-family="'Trebuchet MS'"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rebuchet MS" style:font-name-asian="Trebuchet MS2" style:font-name-complex="Trebuchet MS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2.265cm" fo:margin-right="0cm" fo:text-indent="-1.245cm" style:auto-text-indent="false"/>
      <style:text-properties fo:font-size="12pt" fo:font-weight="bold" style:font-size-asian="12pt" style:font-weight-asian="bold" style:font-size-complex="12pt" style:font-weight-complex="bold"/>
    </style:style>
    <style:style style:name="Contents_20_1" style:display-name="Contents 1" style:family="paragraph" style:parent-style-name="Standard" style:default-outline-level="" style:list-style-name="" style:class="index">
      <style:paragraph-properties fo:margin-left="1.866cm" fo:margin-right="0cm" fo:margin-top="0.265cm" fo:margin-bottom="0cm" fo:text-indent="-0.847cm" style:auto-text-indent="false">
        <style:tab-stops>
          <style:tab-stop style:position="17cm" style:type="right" style:leader-style="dotted" style:leader-text="."/>
        </style:tab-stops>
      </style:paragraph-properties>
      <style:text-properties fo:font-size="12pt" style:text-underline-style="solid" style:text-underline-width="auto" style:text-underline-color="#000000" style:font-size-asian="12pt" style:font-size-complex="12pt"/>
    </style:style>
    <style:style style:name="Contents_20_2" style:display-name="Contents 2" style:family="paragraph" style:parent-style-name="Standard" style:default-outline-level="" style:list-style-name="" style:class="index">
      <style:paragraph-properties fo:margin-left="2.572cm" fo:margin-right="0cm" fo:margin-top="0.256cm" fo:margin-bottom="0cm" fo:text-indent="-1.164cm" style:auto-text-indent="false">
        <style:tab-stops>
          <style:tab-stop style:position="16.501cm" style:type="right" style:leader-style="dotted" style:leader-text="."/>
        </style:tab-stops>
      </style:paragraph-properties>
      <style:text-properties fo:font-size="12pt" style:text-underline-style="solid" style:text-underline-width="auto" style:text-underline-color="#000000" style:font-size-asian="12pt" style:font-size-complex="12pt"/>
    </style:style>
    <style:style style:name="List_20_Paragraph" style:display-name="List Paragraph" style:family="paragraph" style:parent-style-name="Standard" style:default-outline-level="" style:list-style-name="">
      <style:paragraph-properties fo:margin-left="2.265cm" fo:margin-right="0cm" fo:text-indent="-1.245cm" style:auto-text-indent="false"/>
    </style:style>
    <style:style style:name="Table_20_Paragraph" style:display-name="Table Paragraph" style:family="paragraph" style:parent-style-name="Standard" style:default-outline-level="" style:list-style-name="">
      <style:paragraph-properties fo:margin-left="0.376cm" fo:margin-right="0cm" fo:margin-top="0.004cm" fo:margin-bottom="0cm" fo:text-indent="0cm" style:auto-text-indent="false"/>
      <style:text-properties style:font-name="Verdana" style:font-name-asian="Verdana1" style:font-name-complex="Verdana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language="en" fo:country="US" style:language-asian="en" style:country-asian="US" style:language-complex="ar" style:country-complex="SA"/>
    </style:style>
    <style:style style:name="ListLabel_20_2" style:display-name="ListLabel 2" style:family="text">
      <style:text-properties fo:color="#4e80bb" fo:font-size="12pt" fo:letter-spacing="-0.012cm" fo:language="en" fo:country="US" fo:font-weight="bold" style:font-name-asian="Trebuchet MS2" style:font-size-asian="12pt" style:language-asian="en" style:country-asian="US" style:font-weight-asian="bold" style:font-name-complex="Trebuchet MS2" style:font-size-complex="12pt" style:language-complex="ar" style:country-complex="SA" style:font-weight-complex="bold" style:text-scale="114%"/>
    </style:style>
    <style:style style:name="ListLabel_20_3" style:display-name="ListLabel 3" style:family="text">
      <style:text-properties fo:language="en" fo:country="US" style:language-asian="en" style:country-asian="US" style:language-complex="ar" style:country-complex="SA"/>
    </style:style>
    <style:style style:name="ListLabel_20_4" style:display-name="ListLabel 4" style:family="text">
      <style:text-properties fo:color="#355e90" fo:font-size="12pt" fo:letter-spacing="-0.002cm" fo:language="en" fo:country="US" fo:font-weight="bold" style:font-name-asian="Trebuchet MS2" style:font-size-asian="12pt" style:language-asian="en" style:country-asian="US" style:font-weight-asian="bold" style:font-name-complex="Trebuchet MS2" style:font-size-complex="12pt" style:language-complex="ar" style:country-complex="SA" style:font-weight-complex="bold" style:text-scale="114%"/>
    </style:style>
    <style:style style:name="ListLabel_20_5" style:display-name="ListLabel 5" style:family="text">
      <style:text-properties fo:color="#4e80bb" fo:font-size="12pt" fo:letter-spacing="-0.016cm" fo:language="en" fo:country="US" fo:font-weight="bold" style:font-name-asian="Trebuchet MS2" style:font-size-asian="12pt" style:language-asian="en" style:country-asian="US" style:font-weight-asian="bold" style:font-name-complex="Trebuchet MS2" style:font-size-complex="12pt" style:language-complex="ar" style:country-complex="SA" style:font-weight-complex="bold" style:text-scale="100%"/>
    </style:style>
    <style:style style:name="ListLabel_20_6" style:display-name="ListLabel 6" style:family="text">
      <style:text-properties fo:font-size="12pt" fo:letter-spacing="-0.009cm" fo:language="en" fo:country="US" style:font-name-asian="Trebuchet MS2" style:font-size-asian="12pt" style:language-asian="en" style:country-asian="US" style:font-name-complex="Trebuchet MS2" style:font-size-complex="12pt" style:language-complex="ar" style:country-complex="SA" style:text-scale="100%"/>
    </style:style>
    <style:style style:name="ListLabel_20_7" style:display-name="ListLabel 7" style:family="text">
      <style:text-properties fo:font-size="12pt" fo:letter-spacing="-0.002cm" fo:language="en" fo:country="US" style:font-name-asian="Trebuchet MS2" style:font-size-asian="12pt" style:language-asian="en" style:country-asian="US" style:font-name-complex="Trebuchet MS2" style:font-size-complex="12pt" style:language-complex="ar" style:country-complex="SA"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1.245cm" fo:margin-left="2.265cm"/>
        </style:list-level-properties>
      </text:list-level-style-number>
      <text:list-level-style-number text:level="2" text:style-name="ListLabel_20_2" style:num-format="1" text:start-value="2" text:display-levels="2">
        <style:list-level-properties text:list-level-position-and-space-mode="label-alignment">
          <style:list-level-label-alignment text:label-followed-by="listtab" fo:text-indent="-1.245cm" fo:margin-left="2.265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1.245cm" fo:margin-left="5.26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1.245cm" fo:margin-left="6.76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245cm" fo:margin-left="8.269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245cm" fo:margin-left="9.77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245cm" fo:margin-left="11.275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245cm" fo:margin-left="12.77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245cm" fo:margin-left="14.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1.245cm" fo:margin-left="2.26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1.245cm" fo:margin-left="2.265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1.245cm" fo:margin-left="3.92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1.245cm" fo:margin-left="5.59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245cm" fo:margin-left="7.26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245cm" fo:margin-left="8.936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245cm" fo:margin-left="10.606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245cm" fo:margin-left="12.277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245cm" fo:margin-left="13.9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text:start-value="3">
        <style:list-level-properties text:list-level-position-and-space-mode="label-alignment">
          <style:list-level-label-alignment text:label-followed-by="listtab" fo:text-indent="-1.164cm" fo:margin-left="2.572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1.164cm" fo:margin-left="2.572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1.164cm" fo:margin-left="5.517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1.164cm" fo:margin-left="6.98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164cm" fo:margin-left="8.4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164cm" fo:margin-left="9.93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164cm" fo:margin-left="11.402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164cm" fo:margin-left="12.87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164cm" fo:margin-left="14.3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2">
        <style:list-level-properties text:list-level-position-and-space-mode="label-alignment">
          <style:list-level-label-alignment text:label-followed-by="listtab" fo:text-indent="-1.164cm" fo:margin-left="2.572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1.164cm" fo:margin-left="2.572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1.164cm" fo:margin-left="5.517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1.164cm" fo:margin-left="6.98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164cm" fo:margin-left="8.4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164cm" fo:margin-left="9.93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164cm" fo:margin-left="11.402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164cm" fo:margin-left="12.87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164cm" fo:margin-left="14.3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847cm" fo:margin-left="1.866cm"/>
        </style:list-level-properties>
      </text:list-level-style-number>
      <text:list-level-style-number text:level="2" text:style-name="ListLabel_20_6" style:num-format="1" text:start-value="2" text:display-levels="2">
        <style:list-level-properties text:list-level-position-and-space-mode="label-alignment">
          <style:list-level-label-alignment text:label-followed-by="listtab" fo:text-indent="-1.164cm" fo:margin-left="2.572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1.164cm" fo:margin-left="4.209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1.164cm" fo:margin-left="5.844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164cm" fo:margin-left="7.479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164cm" fo:margin-left="9.11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164cm" fo:margin-left="10.74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164cm" fo:margin-left="12.38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164cm" fo:margin-left="14.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0.494cm" fo:margin-left="1.482cm" fo:margin-right="2.223cm" style:writing-mode="lr-tb" style:layout-grid-color="#c0c0c0" style:layout-grid-lines="2740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22cm" fo:margin-bottom="0.494cm" fo:margin-left="1.482cm" fo:margin-right="2.223cm" style:writing-mode="lr-tb" style:layout-grid-color="#c0c0c0" style:layout-grid-lines="2638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jolein van Wegen</meta:initial-creator>
    <dc:creator>E. Reisner</dc:creator>
    <meta:editing-cycles>32</meta:editing-cycles>
    <meta:creation-date>2021-06-18T09:33:00</meta:creation-date>
    <dc:date>2025-03-02T17:16:36.28</dc:date>
    <meta:editing-duration>PT7H24M56S</meta:editing-duration>
    <meta:generator>OpenOffice/4.1.3$Win32 OpenOffice.org_project/413m1$Build-9783</meta:generator>
    <meta:printed-by>E. Reisner</meta:printed-by>
    <meta:print-date>2025-02-03T17:25:59.45</meta:print-date>
    <meta:document-statistic meta:table-count="2" meta:image-count="1" meta:object-count="0" meta:page-count="9" meta:paragraph-count="119" meta:word-count="1002" meta:character-count="67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